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fo:background-color="transparent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Mates_20_II"><text:span text:style-name="T2">Nuestro primer ejemplo con <text:s/>odfWeave </text:span></text:span></text:h>
      <text:p text:style-name="Text_20_body"><text:span text:style-name="Mates_20_II"><text:span text:style-name="T2"/></text:span></text:p>
      <text:table-of-content text:style-name="Sect1" text:protected="true" text:name="Índice de contenido1">
        <text:table-of-content-source text:outline-level="10" text:relative-tab-stop-position="false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span>. </text:index-entry-span>
            <text:index-entry-text/>
            <text:index-entry-span>. </text:index-entry-span>
            <text:index-entry-tab-stop style:type="right" style:leader-char="."/>
            <text:index-entry-span>. </text:index-entry-span>
            <text:index-entry-page-number/>
            <text:index-entry-span>. </text:index-entry-span>
          </text:table-of-content-entry-template>
          <text:table-of-content-entry-template text:outline-level="2" text:style-name="Contents_20_2">
            <text:index-entry-chapter/>
            <text:index-entry-span>.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 de contenido1_Head">
            <text:p text:style-name="Contents_20_Heading">Índice de contenido</text:p>
          </text:index-title>
          <text:p text:style-name="P1">. Nuestro primer ejemplo con <text:s/>odfWeave . <text:tab/>. 1. </text:p>
          <text:p text:style-name="P2">A. No se ve nada del código ni la salida<text:tab/>1</text:p>
          <text:p text:style-name="P2">B. Se ven los resultados y el código no<text:tab/>1</text:p>
          <text:p text:style-name="P2">C. Se ve todo<text:tab/>1</text:p>
        </text:index-body>
      </text:table-of-content>
      <text:p text:style-name="Text_20_body"><text:span text:style-name="Mates_20_II"><text:span text:style-name="T2"/></text:span></text:p>
      <text:h text:style-name="Heading_20_2" text:outline-level="2"><text:span text:style-name="Mates_20_II">No se ve nada del código ni la salida</text:span></text:h>
      <text:p text:style-name="Text_20_body"><text:span text:style-name="Mates_20_II">&lt;&lt;echo=FALSE,results=hide&gt;&gt;=</text:span></text:p>
      <text:p text:style-name="Text_20_body"><text:span text:style-name="Mates_20_II">9999+10000</text:span></text:p>
      <text:p text:style-name="Text_20_body"><text:span text:style-name="Mates_20_II">@</text:span></text:p>
      <text:h text:style-name="Heading_20_2" text:outline-level="2"><text:span text:style-name="Mates_20_II">Se ven los resultados y el código no</text:span></text:h>
      <text:p text:style-name="Text_20_body"><text:span text:style-name="Mates_20_II">&lt;&lt;fig=T,echo=FALSE&gt;&gt;=</text:span></text:p>
      <text:p text:style-name="Text_20_body"><text:span text:style-name="Mates_20_II">200000000+9999999</text:span></text:p>
      <text:p text:style-name="Text_20_body"><text:span text:style-name="Mates_20_II">plot(c(1:100),type=”l”)</text:span></text:p>
      <text:p text:style-name="Text_20_body"><text:span text:style-name="Mates_20_II">@ </text:span></text:p>
      <text:h text:style-name="Heading_20_2" text:outline-level="2"><text:span text:style-name="Mates_20_II">Se ve todo</text:span></text:h>
      <text:p text:style-name="Text_20_body"><text:span text:style-name="Mates_20_II">&lt;&lt;fig=T,echo=TRUE&gt;&gt;=</text:span></text:p>
      <text:p text:style-name="Text_20_body"><text:span text:style-name="Mates_20_II">2+2</text:span></text:p>
      <text:p text:style-name="Text_20_body"><text:span text:style-name="Mates_20_II">plot(log(c(1:100),10)</text:span><text:span text:style-name="Mates_20_II">,type=”l”)</text:span></text:p>
      <text:p text:style-name="Text_20_body"><text:span text:style-name="Mates_20_II">@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Mates_20_II" style:display-name="Mates II" style:family="text">
      <style:text-properties fo:font-size="10pt" fo:background-color="transparen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A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8T22:08:03.29</meta:creation-date>
    <dc:date>2010-02-08T22:41:58.60</dc:date>
    <meta:editing-duration>PT00H33M50S</meta:editing-duration>
    <meta:editing-cycles>10</meta:editing-cycles>
    <meta:generator>OpenOffice.org/3.1$Win32 OpenOffice.org_project/310m11$Build-9399</meta:generator>
    <meta:document-statistic meta:table-count="0" meta:image-count="0" meta:object-count="0" meta:page-count="1" meta:paragraph-count="20" meta:word-count="75" meta:character-count="443"/>
  </office:meta>
</office:document-meta>
</file>