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size="12pt" style:font-size-asian="12pt" style:font-size-complex="12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use-window-font-color="true" style:font-name="Courier New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use-window-font-color="true" style:font-name="Courier New" fo:font-weight="normal" style:font-weight-asian="normal" style:font-weight-complex="normal"/>
    </style:style>
    <style:style style:name="P9" style:family="paragraph" style:parent-style-name="Standard">
      <style:text-properties style:use-window-font-color="true" style:font-name="Courier New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Arial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use-window-font-color="true" style:font-name="Courier New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style:font-name="Courier New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style:font-name="Courier New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use-window-font-color="true" style:font-name="Courier New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fo:break-before="page"/>
      <style:text-properties style:use-window-font-color="true" style:font-name="Courier New" fo:font-weight="normal" style:font-weight-asian="normal" style:font-weight-complex="normal"/>
    </style:style>
    <style:style style:name="P19" style:family="paragraph" style:parent-style-name="Heading_20_1">
      <style:paragraph-properties fo:text-align="center" style:justify-single-word="false"/>
      <style:text-properties fo:color="#ff0000" style:font-name="Arial"/>
    </style:style>
    <style:style style:name="P20" style:family="paragraph" style:parent-style-name="Standard" style:list-style-name="L1">
      <style:text-properties style:font-name="Arial"/>
    </style:style>
    <style:style style:name="T1" style:family="text">
      <style:text-properties fo:background-color="#ffffff"/>
    </style:style>
    <style:style style:name="T2" style:family="text">
      <style:text-properties officeooo:rsid="000236e9" fo:background-color="#ffffff"/>
    </style:style>
    <style:style style:name="T3" style:family="text">
      <style:text-properties style:font-name="Courier New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Analysis of the iris Data</text:h>
      <text:p text:style-name="P2"/>
      <text:p text:style-name="P3">Creado el día \Sexpr{date()} </text:p>
      <text:p text:style-name="P1"/>
      <text:p text:style-name="P1">(Notemos que si <text:s/>Sexpr está en negrita, el resultado está en negrita. No poner la mitad de un comando en negrita , <text:s/>podría darnos un error en R <text:s/>ya que <text:s/>el código de xml y de <text:s/>R no se puede entremezclar. Esto también se cumple para los <text:span text:style-name="T4">chunks</text:span> de código de R; así que id con cuidado con el cortar y pegar)</text:p>
      <text:p text:style-name="Standard"/>
      <text:p text:style-name="Standard"><text:span text:style-name="T3">&lt;&lt;loadLibs,echo=FALSE,results=hide&gt;&gt;=</text:span></text:p>
      <text:p text:style-name="P4">library(MASS)</text:p>
      <text:p text:style-name="P4">library(lattice)</text:p>
      <text:p text:style-name="P4">library(grid)</text:p>
      <text:p text:style-name="P4">data(iris)</text:p>
      <text:p text:style-name="P4">@</text:p>
      <text:p text:style-name="P4"/>
      <text:p text:style-name="P6">Utilizaremos los datos de la documentación <text:s/>R <text:s/>en concreto el “iris data”,</text:p>
      <text:p text:style-name="P6"/>
      <text:list xml:id="list831238832" text:style-name="L1">
        <text:list-item>
          <text:p text:style-name="P20">Este es el famoso conjunto de datos de las flores iris <text:s/>(debido a Fisher o a <text:s/>Anderson) <text:s/>que contiene las medidas en centímetros de las variables longitud y anchura de los sépalos y longitud y anchura de los pétalos sepal length de <text:s/>\Sexpr{dim(iris)[1]/3} flores <text:s/>de cada una de \Sexpr{length(levels(iris$Species))} especies de iris. Las especies son \Sexpr{paste(levels(iris$Species), collapse = ", ")}.</text:p>
        </text:list-item>
      </text:list>
      <text:p text:style-name="P10"/>
      <text:p text:style-name="P12">Si nos gusta esta lista ( la verdad es que no), aquí hay una lista más bonita de las especies:</text:p>
      <text:p text:style-name="P4">&lt;&lt;showOutputList,echo=FALSE,results=xml&gt;&gt;=</text:p>
      <text:p text:style-name="P4"><text:s text:c="3"/>odfItemize(levels(iris$Species))</text:p>
      <text:p text:style-name="P13">@</text:p>
      <text:p text:style-name="P13"/>
      <text:p text:style-name="P14"/>
      <text:p text:style-name="P13"/>
      <text:p text:style-name="P18"/>
      <text:p text:style-name="P16">Podemos hacer un <text:s/>gráfico utilizando el paquete lattice <text:s/>e insertando el dibujo en el documento:</text:p>
      <text:p text:style-name="P16"/>
      <text:p text:style-name="P5">&lt;&lt;irisSplom,echo=FALSE,results=hide, fig = TRUE&gt;&gt;=</text:p>
      <text:p text:style-name="P5"><text:s text:c="3"/>trellis.par.set(col.whitebg(), warn = FALSE)</text:p>
      <text:p text:style-name="P5"><text:s text:c="3"/>out &lt;- splom(iris[,-5], </text:p>
      <text:p text:style-name="P5"><text:s text:c="6"/>groups = iris$Species,</text:p>
      <text:p text:style-name="P5"><text:s text:c="6"/>pscales = 0, </text:p>
      <text:p text:style-name="P5"><text:s text:c="6"/>auto.key = list(columns = 3))</text:p>
      <text:p text:style-name="P5"><text:s text:c="3"/>print(out)</text:p>
      <text:p text:style-name="P15">@</text:p>
      <text:p text:style-name="P7"/>
      <text:p text:style-name="P9">Podemos crear una tabla formada por la matriz de correlaciones de la especie virginica</text:p>
      <text:p text:style-name="P8"/>
      <text:p text:style-name="P4">&lt;&lt;corrTable,echo=FALSE,results=xml&gt;&gt;=</text:p>
      <text:p text:style-name="P4"><text:s text:c="3"/>odfTable(</text:p>
      <text:p text:style-name="P4"><text:s text:c="7"/>cor(iris[iris$Species == "virginica",-5]),</text:p>
      <text:p text:style-name="P4"><text:s text:c="6"/>digits = 3)</text:p>
      <text:p text:style-name="P13">@</text:p>
      <text:p text:style-name="P13"/>
      <text:p text:style-name="P13">o mostrar las medias (ignorando las especies)</text:p>
      <text:p text:style-name="P16"/>
      <text:p text:style-name="P4">&lt;&lt;meanTable,echo=FALSE,results=xml&gt;&gt;=</text:p>
      <text:p text:style-name="P4"><text:s text:c="3"/>irisMeans &lt;- as.data.frame(lapply(iris[,-5], mean))</text:p>
      <text:p text:style-name="P4"><text:s text:c="3"/>odfTable(</text:p>
      <text:p text:style-name="P4"><text:s text:c="6"/>irisMeans,</text:p>
      <text:p text:style-name="P4"><text:s text:c="6"/>useRowNames = FALSE,</text:p>
      <text:p text:style-name="P4"><text:s text:c="6"/>digits = 3)</text:p>
      <text:p text:style-name="P13">@</text:p>
      <text:p text:style-name="P13"/>
      <text:p text:style-name="P16"/>
      <text:p text:style-name="P16"><text:span text:style-name="T1">A continuación un ejemplo de como cambiar el formato de una tabla. Vamos a poner en <text:s/>rojo el valor medio mínimo:</text:span> </text:p>
      <text:p text:style-name="P16"/>
      <text:p text:style-name="P16"/>
      <text:p text:style-name="P4">&lt;&lt;meanTable2,echo=FALSE,results=xml&gt;&gt;=</text:p>
      <text:p text:style-name="P4"><text:s text:c="3"/># get the styles that would be used</text:p>
      <text:p text:style-name="P4"><text:s text:c="3"/>newStyles &lt;- tableStyles(irisMeans, useRowNames = FALSE ,header = names(irisMeans))</text:p>
      <text:p text:style-name="P4"><text:s text:c="3"/># change the minimum mean cell text style. To see the list</text:p>
      <text:p text:style-name="P4"><text:s text:c="3"/># of available styles, use getStyleDefs()</text:p>
      <text:p text:style-name="P4"><text:s text:c="3"/>newStyles$text[,which.min(irisMeans)] &lt;- "ArialHighlight"</text:p>
      <text:p text:style-name="P4"><text:s text:c="3"/>odfTable(</text:p>
      <text:p text:style-name="P4"><text:s text:c="6"/>irisMeans,</text:p>
      <text:p text:style-name="P4"><text:s text:c="6"/>useRowNames = FALSE,</text:p>
      <text:p text:style-name="P4"><text:s text:c="6"/>digits = 3,</text:p>
      <text:p text:style-name="P4"><text:s text:c="6"/>styles = newStyles)</text:p>
      <text:p text:style-name="P13">@</text:p>
      <text:p text:style-name="P16"/>
      <text:p text:style-name="P16"><text:soft-page-break/>Para procesar este fichero tenemos que <text:s/>escribir en R ( cambiando <text:s/>el path en vuestro ordenador):</text:p>
      <text:p text:style-name="P13"/>
      <text:p text:style-name="P11">library(odfWeave)</text:p>
      <text:p text:style-name="P11">odfWeave("/path/to/entrada2.odt", "/path/to/salida2.odt")</text:p>
      <text:p text:style-name="P13"/>
      <text:p text:style-name="P16">lo que produce el fichero salida2.odt final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73cm" fo:margin-bottom="1.7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\Sexpr{listString(letters[1:5])}</dc:title>
    <meta:creation-date>2006-02-07T21:24:10</meta:creation-date>
    <dc:date>2011-02-07T23:16:08</dc:date>
    <dc:language>en-US</dc:language>
    <meta:editing-cycles>106</meta:editing-cycles>
    <meta:editing-duration>PT17H32M48S</meta:editing-duration>
    <dc:creator>ricardo </dc:creator>
    <meta:document-statistic meta:table-count="0" meta:image-count="0" meta:object-count="0" meta:page-count="3" meta:paragraph-count="55" meta:word-count="355" meta:character-count="2578"/>
    <meta:user-defined meta:name="Info 1"/>
    <meta:user-defined meta:name="Info 2"/>
    <meta:user-defined meta:name="Info 3"/>
    <meta:user-defined meta:name="Info 4"/>
  </office:meta>
</office:document-meta>
</file>