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3.889cm" table:align="center"/>
    </style:style>
    <style:style style:name="Tabla1.A" style:family="table-column">
      <style:table-column-properties style:column-width="0.972cm"/>
    </style:style>
    <style:style style:name="Tabla1.D" style:family="table-column">
      <style:table-column-properties style:column-width="0.974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35cm solid #000000"/>
    </style:style>
    <style:style style:name="Tabla1.B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02cm solid #000000" fo:border-top="none" fo:border-bottom="0.035cm solid #000000"/>
    </style:style>
    <style:style style:name="Tabla1.A3" style:family="table-cell">
      <style:table-cell-properties fo:padding="0.097cm" fo:border-left="0.002cm solid #000000" fo:border-right="none" fo:border-top="none" fo:border-bottom="0.002cm solid #000000"/>
    </style:style>
    <style:style style:name="Tabla1.D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 style:list-style-name="L1"/>
    <style:style style:name="P5" style:family="paragraph" style:parent-style-name="Text_20_body" style:list-style-name="L2">
      <style:paragraph-properties fo:text-align="start" style:justify-single-word="false"/>
    </style:style>
    <style:style style:name="T1" style:family="text">
      <style:text-properties style:font-name="Courier New"/>
    </style:style>
    <style:style style:name="T2" style:family="text">
      <style:text-properties style:font-name="Liberation Serif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aboratorio 9 Matemáticas II. Contraste de hipótesis (ANOVA).</text:h>
      <text:h text:style-name="Heading_20_3" text:outline-level="3">Enunciado:</text:h>
      <text:p text:style-name="Text_20_body">Nombre Estudiante 1: </text:p>
      <text:p text:style-name="Text_20_body">Nombre Estudiante 2:</text:p>
      <text:p text:style-name="Text_20_body"/>
      <text:p text:style-name="Text_20_body">En grupos de dos personas:</text:p>
      <text:p text:style-name="Text_20_body">Resolved el <text:s/>siguiente problemas utilizando las herramientas que queráis. Justificad los cálculos y respuestas.</text:p>
      <text:p text:style-name="Text_20_body">Subid a la actividad del laboratorio 9 un informe con las soluciones y los nombres de los dos estudiantes.</text:p>
      <text:h text:style-name="Heading_20_2" text:outline-level="2">Problema 1 (ejercicio 5.3)</text:h>
      <text:p text:style-name="Text_20_body"><text:s/>Se realiza un estudio para determinar los efectos de una planta cloralcalina sobre los peces que viven en el río que fluye junto a la planta. La</text:p>
      <text:p text:style-name="Text_20_body">variable de interés (variable Mercurio) es el nivel total de mercurio, en microgramos por gramo de peso corporal, por pez en el área. Las muestras de los peces se toman</text:p>
      <text:p text:style-name="Text_20_body">en cuatro puntos a lo largo del río:</text:p>
      <text:list xml:id="list1729069229" text:style-name="L1">
        <text:list-item>
          <text:p text:style-name="P4">5.5 km por encima de la planta.</text:p>
        </text:list-item>
        <text:list-item>
          <text:p text:style-name="P4"><text:s/>3.7 km por debajo de la planta.</text:p>
        </text:list-item>
        <text:list-item>
          <text:p text:style-name="P4">21 km por debajo de la planta.</text:p>
        </text:list-item>
        <text:list-item>
          <text:p text:style-name="P4">133 km por debajo de la planta. </text:p>
        </text:list-item>
      </text:list>
      <text:p text:style-name="Text_20_body"/>
      <text:p text:style-name="Text_20_body">Se obtuvieron los datos siguientes:</text:p>
      <text:p text:style-name="Text_20_body"/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table:number-columns-spanned="4" office:value-type="string">
            <text:p text:style-name="Text_20_body">Nivel del factor. Localización en el río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I</text:p>
          </table:table-cell>
          <table:table-cell table:style-name="Tabla1.B2" office:value-type="string">
            <text:p text:style-name="P2">II</text:p>
          </table:table-cell>
          <table:table-cell table:style-name="Tabla1.B2" office:value-type="string">
            <text:p text:style-name="P2">III</text:p>
          </table:table-cell>
          <table:table-cell table:style-name="Tabla1.D2" office:value-type="string">
            <text:p text:style-name="P2">IV</text:p>
          </table:table-cell>
        </table:table-row>
        <table:table-row>
          <table:table-cell table:style-name="Tabla1.A3" office:value-type="string">
            <text:p text:style-name="Text_20_body">0.45</text:p>
          </table:table-cell>
          <table:table-cell table:style-name="Tabla1.A3" office:value-type="string">
            <text:p text:style-name="Text_20_body">1.64</text:p>
          </table:table-cell>
          <table:table-cell table:style-name="Tabla1.A3" office:value-type="string">
            <text:p text:style-name="Text_20_body">1.56</text:p>
          </table:table-cell>
          <table:table-cell table:style-name="Tabla1.D3" office:value-type="string">
            <text:p text:style-name="Text_20_body">0.65</text:p>
          </table:table-cell>
        </table:table-row>
        <table:table-row>
          <table:table-cell table:style-name="Tabla1.A3" office:value-type="string">
            <text:p text:style-name="Text_20_body">0.35</text:p>
          </table:table-cell>
          <table:table-cell table:style-name="Tabla1.A3" office:value-type="string">
            <text:p text:style-name="Text_20_body">1.67</text:p>
          </table:table-cell>
          <table:table-cell table:style-name="Tabla1.A3" office:value-type="string">
            <text:p text:style-name="Text_20_body">1.55</text:p>
          </table:table-cell>
          <table:table-cell table:style-name="Tabla1.D3" office:value-type="string">
            <text:p text:style-name="Text_20_body">0.59</text:p>
          </table:table-cell>
        </table:table-row>
        <table:table-row>
          <table:table-cell table:style-name="Tabla1.A3" office:value-type="string">
            <text:p text:style-name="Text_20_body">0.32</text:p>
          </table:table-cell>
          <table:table-cell table:style-name="Tabla1.A3" office:value-type="string">
            <text:p text:style-name="Text_20_body">1.85</text:p>
          </table:table-cell>
          <table:table-cell table:style-name="Tabla1.A3" office:value-type="string">
            <text:p text:style-name="Text_20_body">1.69</text:p>
          </table:table-cell>
          <table:table-cell table:style-name="Tabla1.D3" office:value-type="string">
            <text:p text:style-name="Text_20_body">0.69</text:p>
          </table:table-cell>
        </table:table-row>
        <table:table-row>
          <table:table-cell table:style-name="Tabla1.A3" office:value-type="string">
            <text:p text:style-name="Text_20_body">0.68</text:p>
          </table:table-cell>
          <table:table-cell table:style-name="Tabla1.A3" office:value-type="string">
            <text:p text:style-name="Text_20_body">1.57</text:p>
          </table:table-cell>
          <table:table-cell table:style-name="Tabla1.A3" office:value-type="string">
            <text:p text:style-name="Text_20_body">1.67</text:p>
          </table:table-cell>
          <table:table-cell table:style-name="Tabla1.D3" office:value-type="string">
            <text:p text:style-name="Text_20_body">0.62</text:p>
          </table:table-cell>
        </table:table-row>
        <table:table-row>
          <table:table-cell table:style-name="Tabla1.A3" office:value-type="string">
            <text:p text:style-name="Text_20_body">0.53</text:p>
          </table:table-cell>
          <table:table-cell table:style-name="Tabla1.A3" office:value-type="string">
            <text:p text:style-name="Text_20_body">1.59</text:p>
          </table:table-cell>
          <table:table-cell table:style-name="Tabla1.A3" office:value-type="string">
            <text:p text:style-name="Text_20_body">1.60</text:p>
          </table:table-cell>
          <table:table-cell table:style-name="Tabla1.D3" office:value-type="string">
            <text:p text:style-name="Text_20_body">0.70</text:p>
          </table:table-cell>
        </table:table-row>
        <table:table-row>
          <table:table-cell table:style-name="Tabla1.A3" office:value-type="string">
            <text:p text:style-name="Text_20_body">0.34</text:p>
          </table:table-cell>
          <table:table-cell table:style-name="Tabla1.A3" office:value-type="string">
            <text:p text:style-name="Text_20_body">1.61</text:p>
          </table:table-cell>
          <table:table-cell table:style-name="Tabla1.A3" office:value-type="string">
            <text:p text:style-name="Text_20_body">1.68</text:p>
          </table:table-cell>
          <table:table-cell table:style-name="Tabla1.D3" office:value-type="string">
            <text:p text:style-name="Text_20_body">0.64</text:p>
          </table:table-cell>
        </table:table-row>
        <text:soft-page-break/>
        <table:table-row>
          <table:table-cell table:style-name="Tabla1.A3" office:value-type="string">
            <text:p text:style-name="Text_20_body">0.61</text:p>
          </table:table-cell>
          <table:table-cell table:style-name="Tabla1.A3" office:value-type="string">
            <text:p text:style-name="Text_20_body">1.53</text:p>
          </table:table-cell>
          <table:table-cell table:style-name="Tabla1.A3" office:value-type="string">
            <text:p text:style-name="Text_20_body">1.65</text:p>
          </table:table-cell>
          <table:table-cell table:style-name="Tabla1.D3" office:value-type="string">
            <text:p text:style-name="Text_20_body">0.81</text:p>
          </table:table-cell>
        </table:table-row>
        <table:table-row>
          <table:table-cell table:style-name="Tabla1.A3" office:value-type="string">
            <text:p text:style-name="Text_20_body">0.41</text:p>
          </table:table-cell>
          <table:table-cell table:style-name="Tabla1.A3" office:value-type="string">
            <text:p text:style-name="Text_20_body">1.40</text:p>
          </table:table-cell>
          <table:table-cell table:style-name="Tabla1.A3" office:value-type="string">
            <text:p text:style-name="Text_20_body">1.59</text:p>
          </table:table-cell>
          <table:table-cell table:style-name="Tabla1.D3" office:value-type="string">
            <text:p text:style-name="Text_20_body">0.58</text:p>
          </table:table-cell>
        </table:table-row>
        <table:table-row>
          <table:table-cell table:style-name="Tabla1.A3" office:value-type="string">
            <text:p text:style-name="Text_20_body">0.51</text:p>
          </table:table-cell>
          <table:table-cell table:style-name="Tabla1.A3" office:value-type="string">
            <text:p text:style-name="Text_20_body">1.70</text:p>
          </table:table-cell>
          <table:table-cell table:style-name="Tabla1.A3" office:value-type="string">
            <text:p text:style-name="Text_20_body">1.75</text:p>
          </table:table-cell>
          <table:table-cell table:style-name="Tabla1.D3" office:value-type="string">
            <text:p text:style-name="Text_20_body">0.53</text:p>
          </table:table-cell>
        </table:table-row>
        <table:table-row>
          <table:table-cell table:style-name="Tabla1.A3" office:value-type="string">
            <text:p text:style-name="Text_20_body">0.71</text:p>
          </table:table-cell>
          <table:table-cell table:style-name="Tabla1.A3" office:value-type="string">
            <text:p text:style-name="Text_20_body">1.48</text:p>
          </table:table-cell>
          <table:table-cell table:style-name="Tabla1.A3" office:value-type="string">
            <text:p text:style-name="Text_20_body">1.49</text:p>
          </table:table-cell>
          <table:table-cell table:style-name="Tabla1.D3" office:value-type="string">
            <text:p text:style-name="Text_20_body">0.75</text:p>
          </table:table-cell>
        </table:table-row>
      </table:table>
      <text:p text:style-name="P1"/>
      <text:p text:style-name="Text_20_body"/>
      <text:list xml:id="list1455986703" text:style-name="L2">
        <text:list-item>
          <text:p text:style-name="P5">Introducid la variable Mercurio (con este nombre) en un <text:span text:style-name="T1">array</text:span> de <text:span text:style-name="T1">R. </text:span><text:span text:style-name="T2">Introducid una variable de la clase </text:span><text:span text:style-name="T1">factor,</text:span><text:span text:style-name="T2"> con el nombre</text:span><text:span text:style-name="T1"> Localización, </text:span><text:span text:style-name="T2">que indique el nivel de cada observación de la variable Mercurio.</text:span></text:p>
        </text:list-item>
        <text:list-item>
          <text:p text:style-name="P5">Aunque las muestras sean pequeñas, utilizad las técnicas explicadas en las notas del laboratorio 9, para comprobar la normalidad y la igualdad de las varianzas para los distintos niveles de los que depende el factor localización en el río. Es decir, dibujad los <text:span text:style-name="T1">qqplot</text:span> <text:s/>evaluadlos y haced el test de Bartlett de igualdad de varianzas para cada nivel de localización.</text:p>
        </text:list-item>
        <text:list-item>
          <text:p text:style-name="P5">Dibujad en <text:s/>un sólo gráfico, un <text:s/>diagrama de caja por cada nivel del factor.</text:p>
        </text:list-item>
        <text:list-item>
          <text:p text:style-name="P5">Utilizando <text:s/><text:span text:style-name="T1">R </text:span><text:span text:style-name="T2">r</text:span>ealizar una ANOVA para comparar las medias poblacionales <text:s/>del nivel de mercurio entre las cuatro localizaciones del río. Interpretar todos los resultados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cardo </meta:initial-creator>
    <meta:creation-date>2011-02-10T19:52:13</meta:creation-date>
    <dc:date>2011-04-09T11:03:45</dc:date>
    <meta:editing-duration>PT20H59M8S</meta:editing-duration>
    <meta:editing-cycles>118</meta:editing-cycles>
    <meta:generator>LibreOffice/3.3$Unix LibreOffice_project/330m19$Build-202</meta:generator>
    <meta:print-date>2011-03-11T20:49:58</meta:print-date>
    <meta:document-statistic meta:table-count="1" meta:image-count="0" meta:object-count="0" meta:page-count="2" meta:paragraph-count="66" meta:word-count="347" meta:character-count="1935"/>
  </office:meta>
</office:document-meta>
</file>