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Object 3/content.xml"/>
  <manifest:file-entry manifest:media-type="" manifest:full-path="Object 3/Configurations2/progressba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" manifest:full-path="Object 3/Configurations2/statusbar/"/>
  <manifest:file-entry manifest:media-type="application/vnd.sun.xml.ui.configuration" manifest:full-path="Object 3/Configurations2/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ITSKLB+CMR12" svg:font-family="ITSKLB+CMR12"/>
    <style:font-face style:name="Lohit Hindi1" svg:font-family="'Lohit Hindi'"/>
    <style:font-face style:name="Courier 10 Pitch" svg:font-family="'Courier 10 Pitch'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" style:family="table">
      <style:table-properties style:width="8.83cm" table:align="center"/>
    </style:style>
    <style:style style:name="Tabla1.A" style:family="table-column">
      <style:table-column-properties style:column-width="1.076cm"/>
    </style:style>
    <style:style style:name="Tabla1.B" style:family="table-column">
      <style:table-column-properties style:column-width="1.078cm"/>
    </style:style>
    <style:style style:name="Tabla1.E" style:family="table-column">
      <style:table-column-properties style:column-width="1.288cm"/>
    </style:style>
    <style:style style:name="Tabla1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a1.H1" style:family="table-cell" style:data-style-name="N0">
      <style:table-cell-properties fo:padding="0.097cm" fo:border="0.002cm solid #000000"/>
    </style:style>
    <style:style style:name="Tab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a1.H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a1.F5" style:family="table-cell">
      <style:table-cell-properties fo:padding="0.097cm" fo:border-left="0.002cm solid #000000" fo:border-right="none" fo:border-top="none" fo:border-bottom="0.002cm solid #000000"/>
    </style:style>
    <style:style style:name="Tabla1.H5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text-properties officeooo:rsid="00143143" officeooo:paragraph-rsid="00005d36"/>
    </style:style>
    <style:style style:name="P2" style:family="paragraph" style:parent-style-name="Text_20_body">
      <style:text-properties officeooo:rsid="00143143" officeooo:paragraph-rsid="0006439a"/>
    </style:style>
    <style:style style:name="P3" style:family="paragraph" style:parent-style-name="Text_20_body">
      <style:text-properties officeooo:paragraph-rsid="0007ae6a"/>
    </style:style>
    <style:style style:name="P4" style:family="paragraph" style:parent-style-name="Text_20_body">
      <style:text-properties officeooo:rsid="0006439a" officeooo:paragraph-rsid="0006439a"/>
    </style:style>
    <style:style style:name="P5" style:family="paragraph" style:parent-style-name="Text_20_body" style:list-style-name="L1">
      <style:text-properties officeooo:rsid="00143143" officeooo:paragraph-rsid="00075b72"/>
    </style:style>
    <style:style style:name="P6" style:family="paragraph" style:parent-style-name="Text_20_body" style:list-style-name="L1">
      <style:text-properties officeooo:rsid="00143143" officeooo:paragraph-rsid="0006439a"/>
    </style:style>
    <style:style style:name="P7" style:family="paragraph" style:parent-style-name="Text_20_body" style:list-style-name="L1">
      <style:text-properties officeooo:rsid="00143143" officeooo:paragraph-rsid="001507ef"/>
    </style:style>
    <style:style style:name="P8" style:family="paragraph" style:parent-style-name="Text_20_body" style:list-style-name="L1">
      <style:text-properties officeooo:rsid="00143143" officeooo:paragraph-rsid="001b593e"/>
    </style:style>
    <style:style style:name="P9" style:family="paragraph" style:parent-style-name="Text_20_body" style:list-style-name="L1">
      <style:text-properties officeooo:rsid="00143143" officeooo:paragraph-rsid="001f042c"/>
    </style:style>
    <style:style style:name="P10" style:family="paragraph" style:parent-style-name="Text_20_body">
      <style:text-properties officeooo:rsid="00143143" officeooo:paragraph-rsid="00198df0"/>
    </style:style>
    <style:style style:name="P11" style:family="paragraph" style:parent-style-name="Text_20_body">
      <style:text-properties officeooo:rsid="00143143" officeooo:paragraph-rsid="0006439a"/>
    </style:style>
    <style:style style:name="P12" style:family="paragraph" style:parent-style-name="Text_20_body" style:list-style-name="L1">
      <style:text-properties officeooo:rsid="0006439a" officeooo:paragraph-rsid="0006439a"/>
    </style:style>
    <style:style style:name="P13" style:family="paragraph" style:parent-style-name="Text_20_body">
      <style:text-properties officeooo:paragraph-rsid="001507ef"/>
    </style:style>
    <style:style style:name="P14" style:family="paragraph" style:parent-style-name="Text_20_body">
      <style:paragraph-properties fo:margin-left="3.752cm" fo:margin-right="0cm" fo:text-indent="0cm" style:auto-text-indent="false"/>
      <style:text-properties style:font-name="Courier 10 Pitch" officeooo:rsid="00143143" officeooo:paragraph-rsid="001f042c"/>
    </style:style>
    <style:style style:name="P15" style:family="paragraph" style:parent-style-name="Heading_20_1">
      <style:text-properties officeooo:rsid="00005d36" officeooo:paragraph-rsid="0007ae6a"/>
    </style:style>
    <style:style style:name="T1" style:family="text">
      <style:text-properties officeooo:rsid="0006439a"/>
    </style:style>
    <style:style style:name="T2" style:family="text">
      <style:text-properties officeooo:rsid="00143143"/>
    </style:style>
    <style:style style:name="T3" style:family="text">
      <style:text-properties fo:font-style="italic" officeooo:rsid="0006439a" style:font-style-asian="italic" style:font-style-complex="italic"/>
    </style:style>
    <style:style style:name="T4" style:family="text">
      <style:text-properties fo:font-style="italic" officeooo:rsid="00143143" style:font-style-asian="italic" style:font-style-complex="italic"/>
    </style:style>
    <style:style style:name="T5" style:family="text">
      <style:text-properties fo:font-style="italic" officeooo:rsid="000979b0" style:font-style-asian="italic" style:font-style-complex="italic"/>
    </style:style>
    <style:style style:name="T6" style:family="text">
      <style:text-properties fo:font-style="italic" officeooo:rsid="00198df0" style:font-style-asian="italic" style:font-style-complex="italic"/>
    </style:style>
    <style:style style:name="T7" style:family="text">
      <style:text-properties style:font-name="Courier 10 Pitch" officeooo:rsid="0006439a"/>
    </style:style>
    <style:style style:name="T8" style:family="text">
      <style:text-properties officeooo:rsid="0007ae6a"/>
    </style:style>
    <style:style style:name="T9" style:family="text">
      <style:text-properties officeooo:rsid="000979b0"/>
    </style:style>
    <style:style style:name="T10" style:family="text">
      <style:text-properties officeooo:rsid="000b664a"/>
    </style:style>
    <style:style style:name="T11" style:family="text">
      <style:text-properties officeooo:rsid="000bcd38"/>
    </style:style>
    <style:style style:name="T12" style:family="text">
      <style:text-properties officeooo:rsid="00107d86"/>
    </style:style>
    <style:style style:name="T13" style:family="text">
      <style:text-properties officeooo:rsid="001507ef"/>
    </style:style>
    <style:style style:name="T14" style:family="text">
      <style:text-properties officeooo:rsid="0018edbd"/>
    </style:style>
    <style:style style:name="T15" style:family="text">
      <style:text-properties officeooo:rsid="00198df0"/>
    </style:style>
    <style:style style:name="T16" style:family="text">
      <style:text-properties officeooo:rsid="001b593e"/>
    </style:style>
    <style:style style:name="T17" style:family="text">
      <style:text-properties officeooo:rsid="001bf1a3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style:text-underline-style="solid" style:text-underline-type="double" style:text-underline-width="auto" style:text-underline-color="font-color"/>
    </style:style>
    <style:style style:name="T20" style:family="text">
      <style:text-properties style:font-name="Courier 10 Pitch" officeooo:rsid="0018edbd"/>
    </style:style>
    <style:style style:name="T21" style:family="text">
      <style:text-properties style:font-name="Courier 10 Pitch" officeooo:rsid="001f042c"/>
    </style:style>
    <style:style style:name="T22" style:family="text">
      <style:text-properties officeooo:rsid="001f042c"/>
    </style:style>
    <style:style style:name="T23" style:family="text">
      <style:text-properties officeooo:rsid="001f251e"/>
    </style:style>
    <style:style style:name="T24" style:family="text">
      <style:text-properties officeooo:rsid="00205d94"/>
    </style:style>
    <style:style style:name="T25" style:family="text">
      <style:text-properties fo:font-style="normal"/>
    </style:style>
    <style:style style:name="T26" style:family="text">
      <style:text-properties fo:font-weight="bold"/>
    </style:style>
    <style:style style:name="T27" style:family="text">
      <style:text-properties style:font-style-asian="normal"/>
    </style:style>
    <style:style style:name="T28" style:family="text">
      <style:text-properties style:font-weight-asian="bold"/>
    </style:style>
    <style:style style:name="T29" style:family="text">
      <style:text-properties style:font-style-complex="normal"/>
    </style:style>
    <style:style style:name="T30" style:family="text">
      <style:text-properties style:font-weight-complex="bold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h text:style-name="P15" text:outline-level="1">Ejemplo <text:span text:style-name="T12">4</text:span>: Estadística Descriptiva(<text:span text:style-name="T1">Cangrejo <text:s/></text:span><text:span text:style-name="T4">Xanthidae)</text:span></text:h>
      <text:p text:style-name="P3"><text:span text:style-name="T8">Dado el gran número de huevos que produce en cada puesta el </text:span><text:span text:style-name="T2">cangrejo <text:s/></text:span><text:a xlink:type="simple" xlink:href="http://www.ncbi.nlm.nih.gov/Taxonomy/Browser/wwwtax.cgi?lin=s&amp;p=has_linkout&amp;id=6779"><text:span text:style-name="T4">Xanthidae</text:span></text:a><text:span text:style-name="T2"> <text:s/></text:span><text:span text:style-name="T8">esta variable resulta ser de interés. C</text:span><text:span text:style-name="T1">omet</text:span><text:span text:style-name="T9">e</text:span><text:span text:style-name="T1">remos el abuso de considerar que la variable es continua. </text:span><text:span text:style-name="T2">Las siguientes son las observaciones obtenidas para </text:span><text:span text:style-name="T8">las puesta de </text:span><text:span text:style-name="T2">45 <text:s/></text:span><text:span text:style-name="T8">una hembra del <text:s/></text:span><text:span text:style-name="T2"><text:s/>cangrejo:</text:span></text:p>
      <text:p text:style-name="P4"/>
      <table:table table:name="Tabla1" table:style-name="Tabla1">
        <table:table-column table:style-name="Tabla1.A"/>
        <table:table-column table:style-name="Tabla1.B" table:number-columns-repeated="3"/>
        <table:table-column table:style-name="Tabla1.E"/>
        <table:table-column table:style-name="Tabla1.B" table:number-columns-repeated="3"/>
        <table:table-row>
          <table:table-cell table:style-name="Tabla1.A1" office:value-type="float" office:value="2802">
            <text:p text:style-name="P4">2802</text:p>
          </table:table-cell>
          <table:table-cell table:style-name="Tabla1.A1" office:value-type="float" office:value="2462">
            <text:p text:style-name="P4">2462</text:p>
          </table:table-cell>
          <table:table-cell table:style-name="Tabla1.A1" office:value-type="float" office:value="4000">
            <text:p text:style-name="P4">4000</text:p>
          </table:table-cell>
          <table:table-cell table:style-name="Tabla1.A1" office:value-type="float" office:value="3378">
            <text:p text:style-name="P4">3378</text:p>
          </table:table-cell>
          <table:table-cell table:style-name="Tabla1.A1" office:value-type="float" office:value="7343">
            <text:p text:style-name="P4">7343</text:p>
          </table:table-cell>
          <table:table-cell table:style-name="Tabla1.A1" office:value-type="float" office:value="4189">
            <text:p text:style-name="P4">4189</text:p>
          </table:table-cell>
          <table:table-cell table:style-name="Tabla1.A1" office:value-type="float" office:value="8973">
            <text:p text:style-name="P4">8973</text:p>
          </table:table-cell>
          <table:table-cell table:style-name="Tabla1.H1" office:value-type="float" office:value="4327">
            <text:p text:style-name="P4">4327</text:p>
          </table:table-cell>
        </table:table-row>
        <table:table-row>
          <table:table-cell table:style-name="Tabla1.A2" office:value-type="float" office:value="2412">
            <text:p text:style-name="P4">2412</text:p>
          </table:table-cell>
          <table:table-cell table:style-name="Tabla1.A2" office:value-type="float" office:value="7624">
            <text:p text:style-name="P4">7624</text:p>
          </table:table-cell>
          <table:table-cell table:style-name="Tabla1.A2" office:value-type="float" office:value="1548">
            <text:p text:style-name="P4">1548</text:p>
          </table:table-cell>
          <table:table-cell table:style-name="Tabla1.A2" office:value-type="float" office:value="4801">
            <text:p text:style-name="P4">4801</text:p>
          </table:table-cell>
          <table:table-cell table:style-name="Tabla1.A2" office:value-type="float" office:value="737">
            <text:p text:style-name="P4">737</text:p>
          </table:table-cell>
          <table:table-cell table:style-name="Tabla1.A2" office:value-type="float" office:value="5321">
            <text:p text:style-name="P4">5321</text:p>
          </table:table-cell>
          <table:table-cell table:style-name="Tabla1.A2" office:value-type="float" office:value="849">
            <text:p text:style-name="P4">849</text:p>
          </table:table-cell>
          <table:table-cell table:style-name="Tabla1.H2" office:value-type="float" office:value="5749">
            <text:p text:style-name="P4">5749</text:p>
          </table:table-cell>
        </table:table-row>
        <table:table-row>
          <table:table-cell table:style-name="Tabla1.A2" office:value-type="float" office:value="6837">
            <text:p text:style-name="P4">6837</text:p>
          </table:table-cell>
          <table:table-cell table:style-name="Tabla1.A2" office:value-type="float" office:value="8639">
            <text:p text:style-name="P4">8639</text:p>
          </table:table-cell>
          <table:table-cell table:style-name="Tabla1.A2" office:value-type="float" office:value="7417">
            <text:p text:style-name="P4">7417</text:p>
          </table:table-cell>
          <table:table-cell table:style-name="Tabla1.A2" office:value-type="float" office:value="6082">
            <text:p text:style-name="P4">6082</text:p>
          </table:table-cell>
          <table:table-cell table:style-name="Tabla1.A2" office:value-type="float" office:value="10241">
            <text:p text:style-name="P4">10241</text:p>
          </table:table-cell>
          <table:table-cell table:style-name="Tabla1.A2" office:value-type="float" office:value="962">
            <text:p text:style-name="P4">962</text:p>
          </table:table-cell>
          <table:table-cell table:style-name="Tabla1.A2" office:value-type="float" office:value="3894">
            <text:p text:style-name="P4">3894</text:p>
          </table:table-cell>
          <table:table-cell table:style-name="Tabla1.H2" office:value-type="float" office:value="1801">
            <text:p text:style-name="P4">1801</text:p>
          </table:table-cell>
        </table:table-row>
        <table:table-row>
          <table:table-cell table:style-name="Tabla1.A2" office:value-type="float" office:value="5099">
            <text:p text:style-name="P4">5099</text:p>
          </table:table-cell>
          <table:table-cell table:style-name="Tabla1.A2" office:value-type="float" office:value="6627">
            <text:p text:style-name="P4">6627</text:p>
          </table:table-cell>
          <table:table-cell table:style-name="Tabla1.A2" office:value-type="float" office:value="4484">
            <text:p text:style-name="P4">4484</text:p>
          </table:table-cell>
          <table:table-cell table:style-name="Tabla1.A2" office:value-type="float" office:value="5633">
            <text:p text:style-name="P4">5633</text:p>
          </table:table-cell>
          <table:table-cell table:style-name="Tabla1.A2" office:value-type="float" office:value="4148">
            <text:p text:style-name="P4">4148</text:p>
          </table:table-cell>
          <table:table-cell table:style-name="Tabla1.A2" office:value-type="float" office:value="6588">
            <text:p text:style-name="P4">6588</text:p>
          </table:table-cell>
          <table:table-cell table:style-name="Tabla1.A2" office:value-type="float" office:value="5847">
            <text:p text:style-name="P4">5847</text:p>
          </table:table-cell>
          <table:table-cell table:style-name="Tabla1.H2" office:value-type="float" office:value="4632">
            <text:p text:style-name="P4">4632</text:p>
          </table:table-cell>
        </table:table-row>
        <table:table-row>
          <table:table-cell table:style-name="Tabla1.A2" office:value-type="float" office:value="6472">
            <text:p text:style-name="P4">6472</text:p>
          </table:table-cell>
          <table:table-cell table:style-name="Tabla1.A2" office:value-type="float" office:value="8372">
            <text:p text:style-name="P4">8372</text:p>
          </table:table-cell>
          <table:table-cell table:style-name="Tabla1.A2" office:value-type="float" office:value="8225">
            <text:p text:style-name="P4">8225</text:p>
          </table:table-cell>
          <table:table-cell table:style-name="Tabla1.A2" office:value-type="float" office:value="6142">
            <text:p text:style-name="P4">6142</text:p>
          </table:table-cell>
          <table:table-cell table:style-name="Tabla1.A2" office:value-type="float" office:value="12130">
            <text:p text:style-name="P4">12130</text:p>
          </table:table-cell>
          <table:table-cell table:style-name="Tabla1.F5" office:value-type="string">
            <text:p text:style-name="P4"/>
          </table:table-cell>
          <table:table-cell table:style-name="Tabla1.F5" office:value-type="string">
            <text:p text:style-name="P4"/>
          </table:table-cell>
          <table:table-cell table:style-name="Tabla1.H5" office:value-type="string">
            <text:p text:style-name="P4"/>
          </table:table-cell>
        </table:table-row>
      </table:table>
      <text:p text:style-name="P2"><text:span text:style-name="T1"/></text:p>
      <text:p text:style-name="P2"><text:span text:style-name="T1">Responder <text:s/>a las siguientes preguntas realizando un </text:span><text:span text:style-name="T3">script</text:span><text:span text:style-name="T1"> de R y siguiendo las recomendaciones de la lección 2 de Estadística Descriptiva </text:span><text:span text:style-name="T24">(página 3)</text:span><text:span text:style-name="T1"> del tema transversal. </text:span><text:span text:style-name="T10">Poned comentarios a <text:s/>cada bloque de instrucciones que expliquen al lector qué es lo que hacen.</text:span></text:p>
      <text:list xml:id="list1155387433" text:style-name="L1">
        <text:list-item>
          <text:p text:style-name="P5">Determinar la observación mayor y la más pequeña. Determinar el rango de las observaciones.</text:p>
        </text:list-item>
        <text:list-item>
          <text:p text:style-name="P6"><text:span text:style-name="T1">Según la fórmula de </text:span><text:span text:style-name="T3">Sturges</text:span><text:span text:style-name="T1"> ¿Cuántas clases, </text:span><text:span text:style-name="T7"><draw:frame draw:style-name="fr1" draw:name="Objeto3" text:anchor-type="as-char" svg:width="0.582cm" svg:height="0.467cm" draw:z-index="1"><draw:object xlink:href="./Object 3" xlink:type="simple" xlink:show="embed" xlink:actuate="onLoad"/><draw:image xlink:href="./ObjectReplacements/Object 3" xlink:type="simple" xlink:show="embed" xlink:actuate="onLoad"/></draw:frame></text:span><text:span text:style-name="T1">que se necesitan para subdividir estos datos?</text:span></text:p>
        </text:list-item>
        <text:list-item>
          <text:p text:style-name="P12">¿Cuál la amplitud mínima necesaria para cubrir el intervalo, si se utilizan el número de clases del apartado anterior? No se os olvide corregir la amplitud a las unidades de medida.</text:p>
        </text:list-item>
        <text:list-item>
          <text:p text:style-name="P6"><text:span text:style-name="T1"><text:s/>Determinar el límite inferior para la primera clase </text:span><text:span text:style-name="T11">restando al valor mínimo la precisión</text:span><text:span text:style-name="T1">. A <text:s/>partir de éste construir un </text:span><text:span text:style-name="T15">v</text:span><text:span text:style-name="T6">ector numérico</text:span><text:span text:style-name="T1"> </text:span><text:span text:style-name="T14">de nombre Lj </text:span><text:span text:style-name="T1">que co</text:span><text:span text:style-name="T9">n</text:span><text:span text:style-name="T1">tenga los límites de las </text:span><text:span text:style-name="T1"><draw:frame draw:style-name="fr1" draw:name="Objeto2" text:anchor-type="as-char" svg:width="0.399cm" svg:height="0.467cm" draw:z-index="2"><draw:object xlink:href="./Object 2" xlink:type="simple" xlink:show="embed" xlink:actuate="onLoad"/><draw:image xlink:href="./ObjectReplacements/Object 2" xlink:type="simple" xlink:show="embed" xlink:actuate="onLoad"/></draw:frame></text:span><text:span text:style-name="T1"> clases <text:s/></text:span><text:span text:style-name="T15">de la forma </text:span><text:span text:style-name="T1"><draw:frame draw:style-name="fr1" draw:name="Objeto1" text:anchor-type="as-char" svg:width="3.08cm" svg:height="0.529cm" draw:z-index="0"><draw:object xlink:href="./Object 1" xlink:type="simple" xlink:show="embed" xlink:actuate="onLoad"/><draw:image xlink:href="./ObjectReplacements/Object 1" xlink:type="simple" xlink:show="embed" xlink:actuate="onLoad"/></draw:frame></text:span></text:p>
        </text:list-item>
        <text:list-item>
          <text:p text:style-name="P7"><text:span text:style-name="T13"><text:s/></text:span><text:span text:style-name="T14">Utilizar la instrucción </text:span><text:span text:style-name="T20">cut</text:span><text:span text:style-name="T14"> para </text:span><text:span text:style-name="T16">recodificar las observaciones por intervalos, guardar el resultado en la variable conteo. Calcular las frecuencias con la instrucción cut y guardarlas en la variable <text:s/>frec.absolutas</text:span><text:span text:style-name="T14">. </text:span><text:span text:style-name="T16">¿Qué clase de objeto es frec.absolutas?, interpretarlo.</text:span></text:p>
        </text:list-item>
        <text:list-item>
          <text:p text:style-name="P8"><text:span text:style-name="T22">Dibujad</text:span><text:span text:style-name="T14"> </text:span><text:span text:style-name="T20"><text:s/>hist(x,breaks=Lj,freq=TRUE)</text:span><text:span text:style-name="T14">, </text:span><text:span text:style-name="T17">comentad</text:span><text:span text:style-name="T16"> el resultado.</text:span></text:p>
        </text:list-item>
        <text:list-item>
          <text:p text:style-name="P8"><text:span text:style-name="T22">Dibujad</text:span><text:span text:style-name="T14"> el histograma <text:s/>de los datos con <text:s/></text:span><text:span text:style-name="T20">hist(x,breaks=Lj,freq=FALSE)</text:span><text:span text:style-name="T14">, </text:span><text:span text:style-name="T17">comentad el resultado .</text:span></text:p>
        </text:list-item>
        <text:list-item>
          <text:p text:style-name="P9"><text:span text:style-name="T22">Utilizando la función par(mfrow=c(1,2)) <text:s/>R permite dibujar </text:span><text:span text:style-name="T23">en un sólo gráfico </text:span><text:span text:style-name="T22">una “fil</text:span><text:span text:style-name="T23">a </text:span><text:span text:style-name="T22">de dos <text:s/>dibujos”. Ejecutad el código y comentar las diferencias entre los dos gráficos:</text:span></text:p>
        </text:list-item>
      </text:list>
      <text:p text:style-name="P14"><text:span text:style-name="T22">par(mfrow=c(1,2)) </text:span></text:p>
      <text:p text:style-name="P14"><text:span text:style-name="T14">hist(x,breaks=Lj,freq=TRUE)</text:span></text:p>
      <text:p text:style-name="P14"><text:span text:style-name="T14">hist(x,breaks=Lj,freq=FALSE)</text:span></text:p>
      <text:p text:style-name="P14"><text:span text:style-name="T22">#volvemos a dejar 1 dibujo</text:span></text:p>
      <text:p text:style-name="P14"><text:span text:style-name="T22">par(mfrow=c(1,1)) </text:span></text:p>
      <text:p text:style-name="P10">Solución:</text:p>
      <text:p text:style-name="P10"><text:soft-page-break/><text:span text:style-name="T15">El script que contiene la solución está en el fichero script</text:span><text:span text:style-name="T17">E</text:span><text:span text:style-name="T15">jemplo4.R.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ITSKLB+CMR12" svg:font-family="ITSKLB+CMR12"/>
    <style:font-face style:name="Lohit Hindi1" svg:font-family="'Lohit Hindi'"/>
    <style:font-face style:name="Courier 10 Pitch" svg:font-family="'Courier 10 Pitch'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icardo </meta:initial-creator>
    <meta:creation-date>2011-02-09T19:16:39</meta:creation-date>
    <dc:date>2011-02-17T22:45:12</dc:date>
    <dc:creator>ricardo </dc:creator>
    <meta:editing-duration>PT10H50M13S</meta:editing-duration>
    <meta:editing-cycles>18</meta:editing-cycles>
    <meta:generator>OpenOffice.org/3.2$Unix OpenOffice.org_project/320m19$Build-9505</meta:generator>
    <meta:printed-by>ricardo </meta:printed-by>
    <meta:print-date>2011-02-17T22:41:01</meta:print-date>
    <meta:document-statistic meta:table-count="1" meta:image-count="0" meta:object-count="3" meta:page-count="2" meta:paragraph-count="55" meta:word-count="334" meta:character-count="2131"/>
  </office:meta>
</office:document-meta>
</file>

<file path=Object 1/content.xml><?xml version="1.0" encoding="utf-8"?>
<math xmlns="http://www.w3.org/1998/Math/MathML">
  <semantics>
    <mrow>
      <msub>
        <mi>L</mi>
        <mn>1,</mn>
      </msub>
      <msub>
        <mi>L</mi>
        <mn>2,....</mn>
      </msub>
      <mi>,</mi>
      <msub>
        <mi>L</mi>
        <mi>k</mi>
      </msub>
      <mi>,</mi>
      <msub>
        <mi>L</mi>
        <mrow>
          <mi>k</mi>
          <mo stretchy="false">+</mo>
          <mn>1</mn>
        </mrow>
      </msub>
      <mn>.</mn>
    </mrow>
    <annotation encoding="StarMath 5.0">L_1,L_2,....,L_k,L_{k+1}.</annotation>
  </semantics>
</math>
</file>

<file path=Object 2/content.xml><?xml version="1.0" encoding="utf-8"?>
<math xmlns="http://www.w3.org/1998/Math/MathML">
  <semantics>
    <mi>k</mi>
    <annotation encoding="StarMath 5.0">k</annotation>
  </semantics>
</math>
</file>

<file path=Object 3/content.xml><?xml version="1.0" encoding="utf-8"?>
<math xmlns="http://www.w3.org/1998/Math/MathML">
  <semantics>
    <mrow>
      <mi>k</mi>
      <mi>,</mi>
    </mrow>
    <annotation encoding="StarMath 5.0">k,</annotation>
  </semantics>
</math>
</file>