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3cm" table:align="center"/>
    </style:style>
    <style:style style:name="Tabla1.A" style:family="table-column">
      <style:table-column-properties style:column-width="1.076cm"/>
    </style:style>
    <style:style style:name="Tabla1.B" style:family="table-column">
      <style:table-column-properties style:column-width="1.078cm"/>
    </style:style>
    <style:style style:name="Tabla1.E" style:family="table-column">
      <style:table-column-properties style:column-width="1.288cm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F5" style:family="table-cell">
      <style:table-cell-properties fo:padding="0.097cm" fo:border-left="0.002cm solid #000000" fo:border-right="none" fo:border-top="none" fo:border-bottom="0.002cm solid #000000"/>
    </style:style>
    <style:style style:name="Tabla1.H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officeooo:rsid="00143143" officeooo:paragraph-rsid="00005d36"/>
    </style:style>
    <style:style style:name="P2" style:family="paragraph" style:parent-style-name="Text_20_body">
      <style:text-properties officeooo:rsid="00143143" officeooo:paragraph-rsid="0006439a"/>
    </style:style>
    <style:style style:name="P3" style:family="paragraph" style:parent-style-name="Text_20_body">
      <style:text-properties officeooo:paragraph-rsid="0007ae6a"/>
    </style:style>
    <style:style style:name="P4" style:family="paragraph" style:parent-style-name="Text_20_body">
      <style:text-properties officeooo:rsid="0006439a" officeooo:paragraph-rsid="0006439a"/>
    </style:style>
    <style:style style:name="P5" style:family="paragraph" style:parent-style-name="Text_20_body">
      <style:text-properties fo:font-style="italic" fo:font-weight="bold" officeooo:paragraph-rsid="002320d0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fo:font-style="italic" officeooo:rsid="00143143" officeooo:paragraph-rsid="0007ae6a" style:font-style-asian="italic" style:font-style-complex="italic"/>
    </style:style>
    <style:style style:name="P7" style:family="paragraph" style:parent-style-name="Text_20_body">
      <style:text-properties style:font-name="Courier 10 Pitch" fo:font-weight="normal" officeooo:rsid="00143143" officeooo:paragraph-rsid="00239c56" style:font-weight-asian="normal" style:font-weight-complex="normal"/>
    </style:style>
    <style:style style:name="P8" style:family="paragraph" style:parent-style-name="Text_20_body">
      <style:text-properties style:font-name="Courier 10 Pitch" fo:font-style="normal" fo:font-weight="normal" officeooo:rsid="00238c7b" officeooo:paragraph-rsid="00238c7b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fo:font-weight="bold" officeooo:paragraph-rsid="001507ef" style:font-weight-asian="bold" style:font-weight-complex="bold"/>
    </style:style>
    <style:style style:name="P10" style:family="paragraph" style:parent-style-name="Text_20_body">
      <style:text-properties officeooo:paragraph-rsid="00238c7b"/>
    </style:style>
    <style:style style:name="P11" style:family="paragraph" style:parent-style-name="Text_20_body">
      <style:text-properties fo:font-weight="normal" officeooo:rsid="00143143" officeooo:paragraph-rsid="00238c7b" style:font-weight-asian="normal" style:font-weight-complex="normal"/>
    </style:style>
    <style:style style:name="P12" style:family="paragraph" style:parent-style-name="Text_20_body">
      <style:text-properties fo:font-weight="normal" officeooo:rsid="00143143" officeooo:paragraph-rsid="00198df0" style:font-weight-asian="normal" style:font-weight-complex="normal"/>
    </style:style>
    <style:style style:name="P13" style:family="paragraph" style:parent-style-name="Text_20_body">
      <style:text-properties fo:font-weight="normal" officeooo:rsid="00143143" officeooo:paragraph-rsid="00279632" style:font-weight-asian="normal" style:font-weight-complex="normal"/>
    </style:style>
    <style:style style:name="P14" style:family="paragraph" style:parent-style-name="Text_20_body">
      <style:text-properties fo:font-style="normal" fo:font-weight="bold" officeooo:rsid="00198df0" officeooo:paragraph-rsid="00198df0" style:font-style-asian="normal" style:font-weight-asian="bold" style:font-style-complex="normal" style:font-weight-complex="bold"/>
    </style:style>
    <style:style style:name="P15" style:family="paragraph" style:parent-style-name="Text_20_body">
      <style:text-properties fo:font-style="normal" fo:font-weight="normal" officeooo:rsid="00238c7b" officeooo:paragraph-rsid="00238c7b" style:font-style-asian="normal" style:font-weight-asian="normal" style:font-style-complex="normal" style:font-weight-complex="normal"/>
    </style:style>
    <style:style style:name="P16" style:family="paragraph" style:parent-style-name="Text_20_body">
      <style:text-properties fo:font-style="normal" fo:font-weight="normal" officeooo:rsid="00238c7b" officeooo:paragraph-rsid="00239c56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fo:font-style="normal" fo:font-weight="normal" officeooo:rsid="00279632" officeooo:paragraph-rsid="00279632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3.752cm" fo:margin-right="0cm" fo:text-indent="0cm" style:auto-text-indent="false"/>
      <style:text-properties style:font-name="Courier 10 Pitch" officeooo:rsid="001f042c" officeooo:paragraph-rsid="001f042c"/>
    </style:style>
    <style:style style:name="P19" style:family="paragraph" style:parent-style-name="Text_20_body">
      <style:paragraph-properties fo:margin-left="3.752cm" fo:margin-right="0cm" fo:text-indent="0cm" style:auto-text-indent="false"/>
      <style:text-properties style:font-name="Courier 10 Pitch" officeooo:rsid="0018edbd" officeooo:paragraph-rsid="001f042c"/>
    </style:style>
    <style:style style:name="P20" style:family="paragraph" style:parent-style-name="Text_20_body">
      <style:paragraph-properties fo:margin-left="3.752cm" fo:margin-right="0cm" fo:text-indent="0cm" style:auto-text-indent="false"/>
      <style:text-properties fo:font-style="normal" fo:font-weight="normal" officeooo:rsid="00238c7b" officeooo:paragraph-rsid="00238c7b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Courier 10 Pitch" fo:font-style="normal" fo:font-weight="normal" officeooo:rsid="00238c7b" officeooo:paragraph-rsid="00239c56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Courier 10 Pitch" fo:font-style="normal" fo:font-weight="normal" officeooo:rsid="00239c56" officeooo:paragraph-rsid="00239c56" style:font-style-asian="normal" style:font-weight-asian="normal" style:font-style-complex="normal" style:font-weight-complex="normal"/>
    </style:style>
    <style:style style:name="P23" style:family="paragraph" style:parent-style-name="Text_20_body" style:list-style-name="L1">
      <style:text-properties officeooo:rsid="00143143" officeooo:paragraph-rsid="00075b72"/>
    </style:style>
    <style:style style:name="P24" style:family="paragraph" style:parent-style-name="Text_20_body" style:list-style-name="L1">
      <style:text-properties officeooo:rsid="00143143" officeooo:paragraph-rsid="0006439a"/>
    </style:style>
    <style:style style:name="P25" style:family="paragraph" style:parent-style-name="Text_20_body" style:list-style-name="L1">
      <style:text-properties officeooo:rsid="00143143" officeooo:paragraph-rsid="001507ef"/>
    </style:style>
    <style:style style:name="P26" style:family="paragraph" style:parent-style-name="Text_20_body" style:list-style-name="L1">
      <style:text-properties officeooo:rsid="00143143" officeooo:paragraph-rsid="001b593e"/>
    </style:style>
    <style:style style:name="P27" style:family="paragraph" style:parent-style-name="Text_20_body" style:list-style-name="L1">
      <style:text-properties officeooo:rsid="00143143" officeooo:paragraph-rsid="001f042c"/>
    </style:style>
    <style:style style:name="P28" style:family="paragraph" style:parent-style-name="Text_20_body" style:list-style-name="L1">
      <style:text-properties officeooo:rsid="0006439a" officeooo:paragraph-rsid="0006439a"/>
    </style:style>
    <style:style style:name="P29" style:family="paragraph" style:parent-style-name="Heading_20_1">
      <style:text-properties officeooo:rsid="00005d36" officeooo:paragraph-rsid="0007ae6a"/>
    </style:style>
    <style:style style:name="T1" style:family="text">
      <style:text-properties officeooo:rsid="0006439a"/>
    </style:style>
    <style:style style:name="T2" style:family="text">
      <style:text-properties officeooo:rsid="00143143"/>
    </style:style>
    <style:style style:name="T3" style:family="text">
      <style:text-properties fo:font-style="italic" officeooo:rsid="0006439a" style:font-style-asian="italic" style:font-style-complex="italic"/>
    </style:style>
    <style:style style:name="T4" style:family="text">
      <style:text-properties fo:font-style="italic" officeooo:rsid="00143143" style:font-style-asian="italic" style:font-style-complex="italic"/>
    </style:style>
    <style:style style:name="T5" style:family="text">
      <style:text-properties fo:font-style="italic" officeooo:rsid="00198df0" style:font-style-asian="italic" style:font-style-complex="italic"/>
    </style:style>
    <style:style style:name="T6" style:family="text">
      <style:text-properties style:font-name="Courier 10 Pitch" officeooo:rsid="0006439a"/>
    </style:style>
    <style:style style:name="T7" style:family="text">
      <style:text-properties style:font-name="Courier 10 Pitch" officeooo:rsid="0018edbd"/>
    </style:style>
    <style:style style:name="T8" style:family="text">
      <style:text-properties style:font-name="Courier 10 Pitch" officeooo:rsid="0022dadd"/>
    </style:style>
    <style:style style:name="T9" style:family="text">
      <style:text-properties style:font-name="Courier 10 Pitch" fo:font-style="normal" officeooo:rsid="00238c7b" style:font-style-asian="normal" style:font-style-complex="normal"/>
    </style:style>
    <style:style style:name="T10" style:family="text">
      <style:text-properties style:font-name="Courier 10 Pitch" fo:font-style="normal" officeooo:rsid="00239c56" style:font-style-asian="normal" style:font-style-complex="normal"/>
    </style:style>
    <style:style style:name="T11" style:family="text">
      <style:text-properties style:font-name="Courier 10 Pitch" fo:font-style="normal" officeooo:rsid="00279632" style:font-style-asian="normal" style:font-style-complex="normal"/>
    </style:style>
    <style:style style:name="T12" style:family="text">
      <style:text-properties style:font-name="Courier 10 Pitch" officeooo:rsid="002cacde"/>
    </style:style>
    <style:style style:name="T13" style:family="text">
      <style:text-properties officeooo:rsid="0007ae6a"/>
    </style:style>
    <style:style style:name="T14" style:family="text">
      <style:text-properties officeooo:rsid="000979b0"/>
    </style:style>
    <style:style style:name="T15" style:family="text">
      <style:text-properties officeooo:rsid="000b664a"/>
    </style:style>
    <style:style style:name="T16" style:family="text">
      <style:text-properties officeooo:rsid="000bcd38"/>
    </style:style>
    <style:style style:name="T17" style:family="text">
      <style:text-properties officeooo:rsid="001507ef"/>
    </style:style>
    <style:style style:name="T18" style:family="text">
      <style:text-properties officeooo:rsid="0018edbd"/>
    </style:style>
    <style:style style:name="T19" style:family="text">
      <style:text-properties officeooo:rsid="00198df0"/>
    </style:style>
    <style:style style:name="T20" style:family="text">
      <style:text-properties officeooo:rsid="001b593e"/>
    </style:style>
    <style:style style:name="T21" style:family="text">
      <style:text-properties officeooo:rsid="001bf1a3"/>
    </style:style>
    <style:style style:name="T22" style:family="text">
      <style:text-properties officeooo:rsid="001f042c"/>
    </style:style>
    <style:style style:name="T23" style:family="text">
      <style:text-properties officeooo:rsid="001f251e"/>
    </style:style>
    <style:style style:name="T24" style:family="text">
      <style:text-properties officeooo:rsid="00205d94"/>
    </style:style>
    <style:style style:name="T25" style:family="text">
      <style:text-properties fo:font-style="normal" fo:font-weight="bold" officeooo:rsid="00238c7b" style:font-style-asian="normal" style:font-weight-asian="bold" style:font-style-complex="normal" style:font-weight-complex="bold"/>
    </style:style>
    <style:style style:name="T26" style:family="text">
      <style:text-properties fo:font-style="normal" officeooo:rsid="00238c7b" style:font-style-asian="normal" style:font-style-complex="normal"/>
    </style:style>
    <style:style style:name="T27" style:family="text">
      <style:text-properties fo:font-style="normal" officeooo:rsid="00239c56" style:font-style-asian="normal" style:font-style-complex="normal"/>
    </style:style>
    <style:style style:name="T28" style:family="text">
      <style:text-properties fo:font-style="normal" officeooo:rsid="0024a2e5" style:font-style-asian="normal" style:font-style-complex="normal"/>
    </style:style>
    <style:style style:name="T29" style:family="text">
      <style:text-properties fo:font-style="normal" officeooo:rsid="0025013d" style:font-style-asian="normal" style:font-style-complex="normal"/>
    </style:style>
    <style:style style:name="T30" style:family="text">
      <style:text-properties fo:font-style="normal" officeooo:rsid="0026cebe" style:font-style-asian="normal" style:font-style-complex="normal"/>
    </style:style>
    <style:style style:name="T31" style:family="text">
      <style:text-properties fo:font-style="normal" officeooo:rsid="00279632" style:font-style-asian="normal" style:font-style-complex="normal"/>
    </style:style>
    <style:style style:name="T32" style:family="text">
      <style:text-properties fo:font-style="normal" fo:font-weight="normal" officeooo:rsid="00143143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officeooo:rsid="00238c7b" style:font-style-asian="normal" style:font-style-complex="normal"/>
    </style:style>
    <style:style style:name="T34" style:family="text">
      <style:text-properties officeooo:rsid="0022dadd"/>
    </style:style>
    <style:style style:name="T35" style:family="text">
      <style:text-properties officeooo:rsid="002320d0"/>
    </style:style>
    <style:style style:name="T36" style:family="text">
      <style:text-properties style:font-name="Liberation Serif" fo:font-style="normal" officeooo:rsid="00239c56" style:font-style-asian="normal" style:font-style-complex="normal"/>
    </style:style>
    <style:style style:name="T37" style:family="text">
      <style:text-properties officeooo:rsid="0028d548"/>
    </style:style>
    <style:style style:name="T38" style:family="text">
      <style:text-properties officeooo:rsid="002a65c5"/>
    </style:style>
    <style:style style:name="T39" style:family="text">
      <style:text-properties officeooo:rsid="002cacde"/>
    </style:style>
    <style:style style:name="T40" style:family="text">
      <style:text-properties officeooo:rsid="002e950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9" text:outline-level="1">Ejemplo <text:span text:style-name="T34">5</text:span>: Estadística Descriptiva(<text:span text:style-name="T1">Cangrejo <text:s/></text:span><text:span text:style-name="T4">Xanthidae)</text:span></text:h>
      <text:p text:style-name="P6"/>
      <text:p text:style-name="P5"><text:span text:style-name="T34">Este ejemplo es el mismo que el ejemplo 4. L</text:span><text:span text:style-name="T39">a</text:span><text:span text:style-name="T34"> dife</text:span><text:span text:style-name="T38">r</text:span><text:span text:style-name="T34">encia es que incluiremos en este fichero el código R. De forma que luego de pro</text:span><text:span text:style-name="T35">cesarlo </text:span><text:span text:style-name="T34">con la función</text:span></text:p>
      <text:p text:style-name="P5"><text:span text:style-name="T34"><text:s/></text:span><text:span text:style-name="T8">odfWeave(</text:span><text:span text:style-name="T12">'</text:span><text:span text:style-name="T8">ejemplo5odfWeave.odt</text:span><text:span text:style-name="T12">'</text:span><text:span text:style-name="T8">,</text:span><text:span text:style-name="T12">'</text:span><text:span text:style-name="T8">ejemplo5odfWeave_OUT.odt</text:span><text:span text:style-name="T12">'</text:span><text:span text:style-name="T8">) </text:span></text:p>
      <text:p text:style-name="P5"><text:span text:style-name="T39">O</text:span><text:span text:style-name="T34">btendremos como salida el resultado del ejemplo. </text:span><text:span text:style-name="T37">Notemos que en la salida que </text:span><text:span text:style-name="T39">está en la carpeta de ejemplos del lab2 </text:span><text:span text:style-name="T37">se han <text:s/>modificado los anclajes de los dibujos después. Para modificarlos </text:span><text:span text:style-name="T40">seleccionad</text:span><text:span text:style-name="T37"> <text:s/></text:span><text:span text:style-name="T40">el</text:span><text:span text:style-name="T37"> dibujo con el botón derecho del ratón y en el menú desplegable </text:span><text:span text:style-name="T40">que aparecerá haced</text:span><text:span text:style-name="T37"> <text:s/>Anclaje → Como carácter.</text:span></text:p>
      <text:p text:style-name="P3"><text:span text:style-name="T13">Dado el gran número de huevos que produce en cada puesta el </text:span><text:span text:style-name="T2">cangrejo <text:s/></text:span><text:a xlink:type="simple" xlink:href="http://www.ncbi.nlm.nih.gov/Taxonomy/Browser/wwwtax.cgi?lin=s&amp;p=has_linkout&amp;id=6779"><text:span text:style-name="T4">Xanthidae</text:span></text:a><text:span text:style-name="T2"> <text:s/></text:span><text:span text:style-name="T13">esta variable resulta ser de interés. C</text:span><text:span text:style-name="T1">omet</text:span><text:span text:style-name="T14">e</text:span><text:span text:style-name="T1">remos el abuso de considerar que la variable es continua. </text:span><text:span text:style-name="T2">Las siguientes son las observaciones obtenidas para </text:span><text:span text:style-name="T13">las puesta de </text:span><text:span text:style-name="T2">45 <text:s/></text:span><text:span text:style-name="T13">una hembra del <text:s/></text:span><text:span text:style-name="T2"><text:s/>cangrejo:</text:span></text:p>
      <text:p text:style-name="P4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3"/>
        <table:table-row>
          <table:table-cell table:style-name="Tabla1.A1" office:value-type="float" office:value="2802">
            <text:p text:style-name="P4">2802</text:p>
          </table:table-cell>
          <table:table-cell table:style-name="Tabla1.A1" office:value-type="float" office:value="2462">
            <text:p text:style-name="P4">2462</text:p>
          </table:table-cell>
          <table:table-cell table:style-name="Tabla1.A1" office:value-type="float" office:value="4000">
            <text:p text:style-name="P4">4000</text:p>
          </table:table-cell>
          <table:table-cell table:style-name="Tabla1.A1" office:value-type="float" office:value="3378">
            <text:p text:style-name="P4">3378</text:p>
          </table:table-cell>
          <table:table-cell table:style-name="Tabla1.A1" office:value-type="float" office:value="7343">
            <text:p text:style-name="P4">7343</text:p>
          </table:table-cell>
          <table:table-cell table:style-name="Tabla1.A1" office:value-type="float" office:value="4189">
            <text:p text:style-name="P4">4189</text:p>
          </table:table-cell>
          <table:table-cell table:style-name="Tabla1.A1" office:value-type="float" office:value="8973">
            <text:p text:style-name="P4">8973</text:p>
          </table:table-cell>
          <table:table-cell table:style-name="Tabla1.H1" office:value-type="float" office:value="4327">
            <text:p text:style-name="P4">4327</text:p>
          </table:table-cell>
        </table:table-row>
        <table:table-row>
          <table:table-cell table:style-name="Tabla1.A2" office:value-type="float" office:value="2412">
            <text:p text:style-name="P4">2412</text:p>
          </table:table-cell>
          <table:table-cell table:style-name="Tabla1.A2" office:value-type="float" office:value="7624">
            <text:p text:style-name="P4">7624</text:p>
          </table:table-cell>
          <table:table-cell table:style-name="Tabla1.A2" office:value-type="float" office:value="1548">
            <text:p text:style-name="P4">1548</text:p>
          </table:table-cell>
          <table:table-cell table:style-name="Tabla1.A2" office:value-type="float" office:value="4801">
            <text:p text:style-name="P4">4801</text:p>
          </table:table-cell>
          <table:table-cell table:style-name="Tabla1.A2" office:value-type="float" office:value="737">
            <text:p text:style-name="P4">737</text:p>
          </table:table-cell>
          <table:table-cell table:style-name="Tabla1.A2" office:value-type="float" office:value="5321">
            <text:p text:style-name="P4">5321</text:p>
          </table:table-cell>
          <table:table-cell table:style-name="Tabla1.A2" office:value-type="float" office:value="849">
            <text:p text:style-name="P4">849</text:p>
          </table:table-cell>
          <table:table-cell table:style-name="Tabla1.H2" office:value-type="float" office:value="5749">
            <text:p text:style-name="P4">5749</text:p>
          </table:table-cell>
        </table:table-row>
        <table:table-row>
          <table:table-cell table:style-name="Tabla1.A2" office:value-type="float" office:value="6837">
            <text:p text:style-name="P4">6837</text:p>
          </table:table-cell>
          <table:table-cell table:style-name="Tabla1.A2" office:value-type="float" office:value="8639">
            <text:p text:style-name="P4">8639</text:p>
          </table:table-cell>
          <table:table-cell table:style-name="Tabla1.A2" office:value-type="float" office:value="7417">
            <text:p text:style-name="P4">7417</text:p>
          </table:table-cell>
          <table:table-cell table:style-name="Tabla1.A2" office:value-type="float" office:value="6082">
            <text:p text:style-name="P4">6082</text:p>
          </table:table-cell>
          <table:table-cell table:style-name="Tabla1.A2" office:value-type="float" office:value="10241">
            <text:p text:style-name="P4">10241</text:p>
          </table:table-cell>
          <table:table-cell table:style-name="Tabla1.A2" office:value-type="float" office:value="962">
            <text:p text:style-name="P4">962</text:p>
          </table:table-cell>
          <table:table-cell table:style-name="Tabla1.A2" office:value-type="float" office:value="3894">
            <text:p text:style-name="P4">3894</text:p>
          </table:table-cell>
          <table:table-cell table:style-name="Tabla1.H2" office:value-type="float" office:value="1801">
            <text:p text:style-name="P4">1801</text:p>
          </table:table-cell>
        </table:table-row>
        <table:table-row>
          <table:table-cell table:style-name="Tabla1.A2" office:value-type="float" office:value="5099">
            <text:p text:style-name="P4">5099</text:p>
          </table:table-cell>
          <table:table-cell table:style-name="Tabla1.A2" office:value-type="float" office:value="6627">
            <text:p text:style-name="P4">6627</text:p>
          </table:table-cell>
          <table:table-cell table:style-name="Tabla1.A2" office:value-type="float" office:value="4484">
            <text:p text:style-name="P4">4484</text:p>
          </table:table-cell>
          <table:table-cell table:style-name="Tabla1.A2" office:value-type="float" office:value="5633">
            <text:p text:style-name="P4">5633</text:p>
          </table:table-cell>
          <table:table-cell table:style-name="Tabla1.A2" office:value-type="float" office:value="4148">
            <text:p text:style-name="P4">4148</text:p>
          </table:table-cell>
          <table:table-cell table:style-name="Tabla1.A2" office:value-type="float" office:value="6588">
            <text:p text:style-name="P4">6588</text:p>
          </table:table-cell>
          <table:table-cell table:style-name="Tabla1.A2" office:value-type="float" office:value="5847">
            <text:p text:style-name="P4">5847</text:p>
          </table:table-cell>
          <table:table-cell table:style-name="Tabla1.H2" office:value-type="float" office:value="4632">
            <text:p text:style-name="P4">4632</text:p>
          </table:table-cell>
        </table:table-row>
        <table:table-row>
          <table:table-cell table:style-name="Tabla1.A2" office:value-type="float" office:value="6472">
            <text:p text:style-name="P4">6472</text:p>
          </table:table-cell>
          <table:table-cell table:style-name="Tabla1.A2" office:value-type="float" office:value="8372">
            <text:p text:style-name="P4">8372</text:p>
          </table:table-cell>
          <table:table-cell table:style-name="Tabla1.A2" office:value-type="float" office:value="8225">
            <text:p text:style-name="P4">8225</text:p>
          </table:table-cell>
          <table:table-cell table:style-name="Tabla1.A2" office:value-type="float" office:value="6142">
            <text:p text:style-name="P4">6142</text:p>
          </table:table-cell>
          <table:table-cell table:style-name="Tabla1.A2" office:value-type="float" office:value="12130">
            <text:p text:style-name="P4">12130</text:p>
          </table:table-cell>
          <table:table-cell table:style-name="Tabla1.F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H5" office:value-type="string">
            <text:p text:style-name="P4"/>
          </table:table-cell>
        </table:table-row>
      </table:table>
      <text:p text:style-name="P4"/>
      <text:p text:style-name="P2"><text:span text:style-name="T1">Responder <text:s/>a las siguientes preguntas realizando un </text:span><text:span text:style-name="T3">script</text:span><text:span text:style-name="T1"> de R y siguiendo las recomendaciones de la lección 2 de Estadística Descriptiva </text:span><text:span text:style-name="T24">(página 3)</text:span><text:span text:style-name="T1"> del tema transversal. </text:span><text:span text:style-name="T15">Poned comentarios a <text:s/>cada bloque de instrucciones que expliquen al lector qué es lo que hacen.</text:span></text:p>
      <text:list xml:id="list1287528273" text:style-name="L1">
        <text:list-item>
          <text:p text:style-name="P23">Determinar la observación mayor y la más pequeña. Determinar el rango de las observaciones.</text:p>
        </text:list-item>
        <text:list-item>
          <text:p text:style-name="P24"><text:span text:style-name="T1">Según la fórmula de </text:span><text:span text:style-name="T3">Sturges</text:span><text:span text:style-name="T1"> ¿Cuántas clases, </text:span><text:span text:style-name="T6"><draw:frame draw:style-name="fr1" draw:name="Objeto3" text:anchor-type="as-char" svg:width="0.582cm" svg:height="0.46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que se necesitan para subdividir estos datos?</text:span></text:p>
        </text:list-item>
        <text:list-item>
          <text:p text:style-name="P28">¿Cuál la amplitud mínima necesaria para cubrir el intervalo, si se utilizan el número de clases del apartado anterior? No se os olvide corregir la amplitud a las unidades de medida.</text:p>
        </text:list-item>
        <text:list-item>
          <text:p text:style-name="P24"><text:span text:style-name="T1"><text:s/>Determinar el límite inferior para la primera clase </text:span><text:span text:style-name="T16">restando al valor mínimo la precisión</text:span><text:span text:style-name="T1">. A <text:s/>partir de éste construir un </text:span><text:span text:style-name="T19">v</text:span><text:span text:style-name="T5">ector numérico</text:span><text:span text:style-name="T1"> </text:span><text:span text:style-name="T18">de nombre Lj </text:span><text:span text:style-name="T1">que co</text:span><text:span text:style-name="T14">n</text:span><text:span text:style-name="T1">tenga los límites de las </text:span><text:span text:style-name="T1"><draw:frame draw:style-name="fr1" draw:name="Objeto2" text:anchor-type="as-char" svg:width="0.399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 clases <text:s/></text:span><text:span text:style-name="T19">de la forma </text:span><text:span text:style-name="T1"><draw:frame draw:style-name="fr1" draw:name="Objeto1" text:anchor-type="as-char" svg:width="3.08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25"><text:span text:style-name="T17"><text:s/></text:span><text:span text:style-name="T18">Utilizar la instrucción </text:span><text:span text:style-name="T7">cut</text:span><text:span text:style-name="T18"> para </text:span><text:span text:style-name="T20">recodificar las observaciones por intervalos, guardar el resultado en la variable conteo. Calcular las frecuencias con la instrucción cut y guardarlas en la variable <text:s/>frec.absolutas</text:span><text:span text:style-name="T18">. </text:span><text:span text:style-name="T20">¿Qué clase de objeto es frec.absolutas?, interpretarlo.</text:span></text:p>
        </text:list-item>
        <text:list-item>
          <text:p text:style-name="P26"><text:span text:style-name="T22">Dibujad</text:span><text:span text:style-name="T18"> </text:span><text:span text:style-name="T7"><text:s/>hist(x,breaks=Lj,freq=TRUE)</text:span><text:span text:style-name="T18">, </text:span><text:span text:style-name="T21">comentad</text:span><text:span text:style-name="T20"> el resultado.</text:span></text:p>
        </text:list-item>
        <text:list-item>
          <text:p text:style-name="P26"><text:span text:style-name="T22">Dibujad</text:span><text:span text:style-name="T18"> el histograma <text:s/>de los datos con <text:s/></text:span><text:span text:style-name="T7">hist(x,breaks=Lj,freq=FALSE)</text:span><text:span text:style-name="T18">, </text:span><text:span text:style-name="T21">comentad el resultado .</text:span></text:p>
        </text:list-item>
        <text:list-item>
          <text:p text:style-name="P27"><text:soft-page-break/><text:span text:style-name="T22">Utilizando la función par(mfrow=c(1,2)) <text:s/>R permite dibujar </text:span><text:span text:style-name="T23">en un sólo gráfico </text:span><text:span text:style-name="T22">una “fil</text:span><text:span text:style-name="T23">a </text:span><text:span text:style-name="T22">de dos <text:s/>dibujos”. Ejecutad el código y comentar las diferencias entre los dos gráficos:</text:span></text:p>
        </text:list-item>
      </text:list>
      <text:p text:style-name="P18">par(mfrow=c(1,2)) </text:p>
      <text:p text:style-name="P19">hist(x,breaks=Lj,freq=TRUE)</text:p>
      <text:p text:style-name="P19">hist(x,breaks=Lj,freq=FALSE)</text:p>
      <text:p text:style-name="P18">#volvemos a dejar 1 dibujo</text:p>
      <text:p text:style-name="P18">par(mfrow=c(1,1)) </text:p>
      <text:p text:style-name="P14">Solución:</text:p>
      <text:p text:style-name="P15"/>
      <text:p text:style-name="P15"><text:s/>Introducimos los datos de la variable numero <text:s/>de huevos en la variable num</text:p>
      <text:p text:style-name="P15">&lt;&lt;cargadatos,echo=T&gt;&gt;=</text:p>
      <text:p text:style-name="P8">num &lt;- c( 2802 , <text:s/>2462 , <text:s/>4000 , <text:s/>3378 , <text:s/>7343 , <text:s/>4189 , <text:s/>8973 , </text:p>
      <text:p text:style-name="P8">4327 , <text:s/>2412 , <text:s/>7624 , <text:s/>1548 , <text:s/>4801 , <text:s/>737 , <text:s text:c="2"/>5321 , </text:p>
      <text:p text:style-name="P8">849 , <text:s text:c="2"/>5749 , <text:s/>6837 , <text:s/>8639 , <text:s/>7417 , <text:s/>6082 , <text:s/>10241 ,</text:p>
      <text:p text:style-name="P8">962 , <text:s text:c="2"/>3894 , <text:s/>1801 , <text:s/>5099 , <text:s/>6627 , <text:s/>4484 , <text:s/>5633 , </text:p>
      <text:p text:style-name="P8">4148 , <text:s/>6588 , <text:s/>5847 , <text:s/>4632 , <text:s/>6472 , <text:s/>8372 , <text:s/>8225 , </text:p>
      <text:p text:style-name="P8">6142 , <text:s/>12130 )</text:p>
      <text:p text:style-name="P8">@</text:p>
      <text:p text:style-name="P11"><text:span text:style-name="T25">Apartado a)</text:span><text:span text:style-name="T26"> determinar le mínimo (m) y el Máximo (M) de num. Determinar el rango =M-m</text:span></text:p>
      <text:p text:style-name="P15">&lt;&lt;a,echo=T&gt;&gt;=</text:p>
      <text:p text:style-name="P15">m = min(num)</text:p>
      <text:p text:style-name="P15">m</text:p>
      <text:p text:style-name="P15">M = max(num)</text:p>
      <text:p text:style-name="P15">M</text:p>
      <text:p text:style-name="P15">rango = M-m</text:p>
      <text:p text:style-name="P15">rango</text:p>
      <text:p text:style-name="P15">@</text:p>
      <text:p text:style-name="P11"><text:span text:style-name="T25">Apartado b)</text:span><text:span text:style-name="T26"> Según la fórmula de Sturges ¿Cuántas clases, que se necesitan para subdividir estos datos?</text:span></text:p>
      <text:p text:style-name="P15">&lt;&lt;Apartado.b,echo=T&gt;&gt;=</text:p>
      <text:p text:style-name="P15">#Necesitamos saber el número de datos. Como no hay datos perdidos la longitud de num es igual al #número de observaciones (n)</text:p>
      <text:p text:style-name="P15">n = length(num)</text:p>
      <text:p text:style-name="P15">#Fórmula de Sturges pág 3 Lección 2 ED</text:p>
      <text:p text:style-name="P15">k = ceiling(1+log(n,2))</text:p>
      <text:p text:style-name="P15">#Función nclass.Sturges(x) nos da el número de intervalos para el vector de datos x (como se vector</text:p>
      <text:p text:style-name="P15"><text:soft-page-break/>#coincide con el cálculo anterior.</text:p>
      <text:p text:style-name="P15">k = nclass.Sturges(num)</text:p>
      <text:p text:style-name="P15">k</text:p>
      <text:p text:style-name="P15">@</text:p>
      <text:p text:style-name="P11"><text:span text:style-name="T25">Apartado c)</text:span><text:span text:style-name="T26"> ¿Cuál la amplitud mínima necesaria para cubrir el intervalo, si se utilizan el número de </text:span></text:p>
      <text:p text:style-name="P15"><text:s/>clases del apartado anterior? No se os olvide corregir la amplitud a las unidades de medida.</text:p>
      <text:p text:style-name="P15">&lt;&lt;Apartado.c,echo=T&gt;&gt;=</text:p>
      <text:p text:style-name="P15">A = rango/k</text:p>
      <text:p text:style-name="P15">A</text:p>
      <text:p text:style-name="P15"># Com la unidad de medida mínima es 1 redondeamos por exceso en este caso es suficiente la #función ceiling</text:p>
      <text:p text:style-name="P15">A = ceiling(A)</text:p>
      <text:p text:style-name="P15">A</text:p>
      <text:p text:style-name="P15">@</text:p>
      <text:p text:style-name="P11"><text:span text:style-name="T25">Apartado d) </text:span><text:span text:style-name="T26">Determinar el límite inferior para la primera clase restando al valor mínimo la precisión. <text:s/>A partir de éste construir un array con el nombre Lj que contenga los límites de las <text:s/>clases <text:s/>L1,L2,...,Lk,Lk+1.</text:span></text:p>
      <text:p text:style-name="P15">La únidad mínima de media es 1 la precisión es ½</text:p>
      <text:p text:style-name="P15">&lt;&lt;Apartado.d,echo=T&gt;&gt;=</text:p>
      <text:p text:style-name="P11"><text:span text:style-name="T26">precisi</text:span><text:span text:style-name="T30">o</text:span><text:span text:style-name="T26">n = 1/2</text:span></text:p>
      <text:p text:style-name="P15">#El límite inferior es el mínimo de los datos menos la precisión.</text:p>
      <text:p text:style-name="P11"><text:span text:style-name="T26">L1 = m-precisi</text:span><text:span text:style-name="T30">o</text:span><text:span text:style-name="T26">n</text:span></text:p>
      <text:p text:style-name="P15">L1</text:p>
      <text:p text:style-name="P15">#Ahora sumando h veces A a L1 para <text:s/>h de 0 a k ... es lo podemos hacer son la instrucción seq</text:p>
      <text:p text:style-name="P15">aux = c(0:k)*A</text:p>
      <text:p text:style-name="P15">aux</text:p>
      <text:p text:style-name="P15">Lj = L1+aux</text:p>
      <text:p text:style-name="P15">Lj</text:p>
      <text:p text:style-name="P15">@</text:p>
      <text:p text:style-name="P15">Comprobad que el mínimo m está en el primer intervalo y el máximo M está en el último intervalo.</text:p>
      <text:p text:style-name="P17">Efectivamente el mínimo y el máximo están incluidos en el primer y último intervalos respectivamente. </text:p>
      <text:p text:style-name="P11"><text:span text:style-name="T25"><text:s/>Apartado e)</text:span><text:span text:style-name="T26"> Utilizar la instrucción cut para contar las frecuencias absolutas de los datos en las clases obtenidas en el apartado anterior.</text:span></text:p>
      <text:p text:style-name="P15">&lt;&lt;Apartado.e,echo=T&gt;&gt;=</text:p>
      <text:p text:style-name="P15">conteo =cut(x,breaks=Lj)</text:p>
      <text:p text:style-name="P17">class(conteo)</text:p>
      <text:p text:style-name="P17"><text:soft-page-break/>str(conteo)</text:p>
      <text:p text:style-name="P15">frec.abs = table(conteo)</text:p>
      <text:p text:style-name="P15">frec.abs</text:p>
      <text:p text:style-name="P15">class(frec.abs)</text:p>
      <text:p text:style-name="P15">names(frec.abs)</text:p>
      <text:p text:style-name="P15">@</text:p>
      <text:p text:style-name="P15"/>
      <text:p text:style-name="P13"><text:span text:style-name="T31">Como se ve con el objeto conteo es un </text:span><text:span text:style-name="T11">factor</text:span><text:span text:style-name="T31">, mientras que el objeto </text:span><text:span text:style-name="T11">frec.abs</text:span><text:span text:style-name="T31"> es del la clase </text:span><text:span text:style-name="T11">table.</text:span></text:p>
      <text:p text:style-name="P15"/>
      <text:p text:style-name="P11"><text:span text:style-name="T25">Apartado f) </text:span><text:span text:style-name="T26">Dibujad </text:span><text:span text:style-name="T9"><text:s/>hist(x,breaks=Lj,freq=TRUE)</text:span><text:span text:style-name="T26">, comentad el resultado.</text:span></text:p>
      <text:p text:style-name="P15">&lt;&lt;Apartado.d,echo=T,fig=T&gt;&gt;=</text:p>
      <text:p text:style-name="P15">hist(x,breaks=Lj,freq=TRUE)</text:p>
      <text:p text:style-name="P15">@</text:p>
      <text:p text:style-name="P15"/>
      <text:p text:style-name="P15"><text:s/>Es un falso histograma de frecuencias absolutas pues las alturas y no las áreas de los rectángulos </text:p>
      <text:p text:style-name="P15"><text:s/>son las frecuencias absolutas. <text:s/>Notemos que R denomina al eje vertical frecuencias</text:p>
      <text:p text:style-name="P15"/>
      <text:p text:style-name="P11"><text:span text:style-name="T26"><text:s/></text:span><text:span text:style-name="T25">Apartado g) </text:span><text:span text:style-name="T26">Lo mismo que el anterior apartado pero para frecuencias relativas.</text:span></text:p>
      <text:p text:style-name="P11"><text:span text:style-name="T26">&lt;&lt;Apartado.d,echo=T,</text:span><text:span text:style-name="T28">fig=T</text:span><text:span text:style-name="T26">&gt;&gt;=</text:span></text:p>
      <text:p text:style-name="P15">hist(x,breaks=Lj,freq=FALSE)</text:p>
      <text:p text:style-name="P8">@</text:p>
      <text:p text:style-name="P15"/>
      <text:p text:style-name="P11"><text:span text:style-name="T26">Es un histograma de frecuencias absolutas auténtico pues las áreas de los rectáng</text:span><text:span text:style-name="T27">u</text:span><text:span text:style-name="T26">los son las frecuencias absolutas.</text:span></text:p>
      <text:p text:style-name="P10"><text:span text:style-name="T32">Notemos que R denomina al eje vertical densidades y no frecuencias. Las densidades son las alturas que hacen </text:span><text:span text:style-name="T32">que el área de cada rectángulo sea la frecuencia absoluta.</text:span></text:p>
      <text:p text:style-name="P15"/>
      <text:p text:style-name="P15"/>
      <text:p text:style-name="P11"><text:span text:style-name="T26"><text:s/></text:span><text:span text:style-name="T25">Apartado h)</text:span><text:span text:style-name="T26"> <text:s/>Utilizando la función </text:span><text:span text:style-name="T9">par(mfrow=c(1,2)) </text:span><text:span text:style-name="T36">de</text:span><text:span text:style-name="T10"> </text:span><text:span text:style-name="T9">R</text:span><text:span text:style-name="T26"> <text:s/>permite dibujar en un sólo gráfico una “fila” de dos <text:s/>dibujos. <text:s text:c="2"/>Ejecutad el código y comentar las diferencias entre los dos gráficos:</text:span></text:p>
      <text:p text:style-name="P15"/>
      <text:p text:style-name="P20">par(mfrow=c(1,2)) </text:p>
      <text:p text:style-name="P20">hist(x,breaks=Lj,freq=TRUE)</text:p>
      <text:p text:style-name="P20">hist(x,breaks=Lj,freq=FALSE)</text:p>
      <text:p text:style-name="P20">#volvemos a dejar los parámetros igual que estaban.</text:p>
      <text:p text:style-name="P20"><text:soft-page-break/>par(mfrow=c(1,1)) </text:p>
      <text:p text:style-name="P15"/>
      <text:p text:style-name="P7"><text:span text:style-name="T27">&lt;&lt;</text:span><text:span text:style-name="T26">Apartado.</text:span><text:span text:style-name="T27">h</text:span><text:span text:style-name="T26">,echo=T,</text:span><text:span text:style-name="T28">fig=T</text:span><text:span text:style-name="T26">&gt;&gt;=</text:span></text:p>
      <text:p text:style-name="P21">par(mfrow=c(1,2)) </text:p>
      <text:p text:style-name="P21">hist(x,breaks=Lj,freq=TRUE)</text:p>
      <text:p text:style-name="P21">hist(x,breaks=Lj,freq=FALSE)</text:p>
      <text:p text:style-name="P21">#volvemos a dejar los parámetros igual que estaban.</text:p>
      <text:p text:style-name="P21">par(mfrow=c(1,1)) </text:p>
      <text:p text:style-name="P22">@</text:p>
      <text:p text:style-name="P16"/>
      <text:p text:style-name="P11"><text:span text:style-name="T26">Al poner uno al lado <text:s/></text:span><text:span text:style-name="T29">del otro </text:span><text:span text:style-name="T26">los dos "histogramas", podemos ver las diferencias que se </text:span><text:span text:style-name="T33">explicaron</text:span><text:span text:style-name="T26"> en los apartados anteriores. En este caso al ser los intervalos de igual amplitud no hay diferencia en el perfil de <text:s/>los </text:span><text:span text:style-name="T27">r</text:span><text:span text:style-name="T26">ectángulos.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ardo </meta:initial-creator>
    <meta:creation-date>2011-02-09T19:16:39</meta:creation-date>
    <dc:date>2011-02-17T23:38:13</dc:date>
    <dc:creator>ricardo </dc:creator>
    <meta:editing-duration>PT11H26M59S</meta:editing-duration>
    <meta:editing-cycles>31</meta:editing-cycles>
    <meta:generator>OpenOffice.org/3.2$Unix OpenOffice.org_project/320m19$Build-9505</meta:generator>
    <meta:printed-by>ricardo </meta:printed-by>
    <meta:print-date>2011-02-17T22:41:01</meta:print-date>
    <meta:document-statistic meta:table-count="1" meta:image-count="0" meta:object-count="3" meta:page-count="5" meta:paragraph-count="148" meta:word-count="1053" meta:character-count="6513"/>
  </office:meta>
</office:document-meta>
</file>

<file path=Object 1/content.xml><?xml version="1.0" encoding="utf-8"?>
<math xmlns="http://www.w3.org/1998/Math/MathML">
  <semantics>
    <mrow>
      <msub>
        <mi>L</mi>
        <mn>1,</mn>
      </msub>
      <msub>
        <mi>L</mi>
        <mn>2,....</mn>
      </msub>
      <mi>,</mi>
      <msub>
        <mi>L</mi>
        <mi>k</mi>
      </msub>
      <mi>,</mi>
      <msub>
        <mi>L</mi>
        <mrow>
          <mi>k</mi>
          <mo stretchy="false">+</mo>
          <mn>1</mn>
        </mrow>
      </msub>
      <mn>.</mn>
    </mrow>
    <annotation encoding="StarMath 5.0">L_1,L_2,....,L_k,L_{k+1}.</annotation>
  </semantics>
</math>
</file>

<file path=Object 2/content.xml><?xml version="1.0" encoding="utf-8"?>
<math xmlns="http://www.w3.org/1998/Math/MathML">
  <semantics>
    <mi>k</mi>
    <annotation encoding="StarMath 5.0">k</annotation>
  </semantics>
</math>
</file>

<file path=Object 3/content.xml><?xml version="1.0" encoding="utf-8"?>
<math xmlns="http://www.w3.org/1998/Math/MathML">
  <semantics>
    <mrow>
      <mi>k</mi>
      <mi>,</mi>
    </mrow>
    <annotation encoding="StarMath 5.0">k,</annotation>
  </semantics>
</math>
</file>