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ITSKLB+CMR12" svg:font-family="ITSKLB+CMR12"/>
    <style:font-face style:name="OpenSymbol" svg:font-family="OpenSymbol"/>
    <style:font-face style:name="QFXOGZ+CMBX12" svg:font-family="QFXOGZ+CMBX12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5.278cm" table:align="left"/>
    </style:style>
    <style:style style:name="Tabla1.A" style:family="table-column">
      <style:table-column-properties style:column-width="0.501cm"/>
    </style:style>
    <style:style style:name="Tabla1.D" style:family="table-column">
      <style:table-column-properties style:column-width="0.769cm"/>
    </style:style>
    <style:style style:name="Tab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.J1" style:family="table-cell" style:data-style-name="N0">
      <style:table-cell-properties fo:padding="0.097cm" fo:border="0.002cm solid #000000"/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ITSKLB+CMR12" fo:font-size="12pt" style:font-name-asian="ITSKLB+CMR12" style:font-size-asian="12pt" style:font-name-complex="ITSKLB+CMR12" style:font-size-complex="12pt"/>
    </style:style>
    <style:style style:name="P2" style:family="paragraph" style:parent-style-name="Standard">
      <style:paragraph-properties fo:margin-left="1.251cm" fo:margin-right="0cm" fo:text-indent="-0.635cm" style:auto-text-indent="false"/>
      <style:text-properties style:font-name="ITSKLB+CMR12" fo:font-size="12pt" style:font-name-asian="ITSKLB+CMR12" style:font-size-asian="12pt" style:font-name-complex="ITSKLB+CMR12" style:font-size-complex="12pt"/>
    </style:style>
    <style:style style:name="P3" style:family="paragraph" style:parent-style-name="Standard" style:list-style-name="L1">
      <style:paragraph-properties style:text-autospace="none"/>
      <style:text-properties style:font-name="ITSKLB+CMR12" fo:font-size="12pt" style:font-name-asian="ITSKLB+CMR12" style:font-size-asian="12pt" style:font-name-complex="ITSKLB+CMR12" style:font-size-complex="12pt"/>
    </style:style>
    <style:style style:name="P4" style:family="paragraph" style:parent-style-name="Standard">
      <style:paragraph-properties style:text-autospace="none"/>
      <style:text-properties style:font-name="ITSKLB+CMR12" fo:font-size="12pt" style:font-name-asian="ITSKLB+CMR12" style:font-size-asian="12pt" style:font-name-complex="ITSKLB+CMR12" style:font-size-complex="12pt"/>
    </style:style>
    <style:style style:name="P5" style:family="paragraph" style:parent-style-name="Standard">
      <style:paragraph-properties style:text-autospace="none"/>
      <style:text-properties style:font-name="ITSKLB+CMR12" fo:font-size="12pt" style:text-underline-style="none" style:font-name-asian="ITSKLB+CMR12" style:font-size-asian="12pt" style:font-name-complex="ITSKLB+CMR12" style:font-size-complex="12pt"/>
    </style:style>
    <style:style style:name="P6" style:family="paragraph" style:parent-style-name="Standard">
      <style:paragraph-properties style:text-autospace="none"/>
      <style:text-properties style:font-name="Courier New" fo:font-size="12pt" style:font-name-asian="ITSKLB+CMR12" style:font-size-asian="12pt" style:font-name-complex="ITSKLB+CMR12" style:font-size-complex="12pt"/>
    </style:style>
    <style:style style:name="P7" style:family="paragraph" style:parent-style-name="Standard">
      <style:paragraph-properties style:text-autospace="none"/>
      <style:text-properties style:font-name="Courier New" fo:font-size="12pt" style:text-underline-style="none" style:font-name-asian="ITSKLB+CMR12" style:font-size-asian="12pt" style:font-name-complex="ITSKLB+CMR12" style:font-size-complex="12pt"/>
    </style:style>
    <style:style style:name="P8" style:family="paragraph" style:parent-style-name="Standard">
      <style:text-properties style:font-name="Times New Roman" fo:font-size="10pt" style:font-name-asian="QFXOGZ+CMBX12" style:font-size-asian="10pt" style:font-name-complex="QFXOGZ+CMBX12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10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12" style:family="paragraph" style:parent-style-name="Standard" style:list-style-name="L1">
      <style:paragraph-properties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13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style:font-name-asian="ITSKLB+CMR12" style:font-size-asian="12pt" style:font-name-complex="ITSKLB+CMR12" style:font-size-complex="12pt"/>
    </style:style>
    <style:style style:name="P14" style:family="paragraph" style:parent-style-name="Standard">
      <style:paragraph-properties style:text-autospace="none"/>
      <style:text-properties style:font-name="Times New Roman" fo:font-size="12pt" style:text-underline-style="none" style:font-name-asian="ITSKLB+CMR12" style:font-size-asian="12pt" style:font-name-complex="ITSKLB+CMR12" style:font-size-complex="12pt"/>
    </style:style>
    <style:style style:name="P15" style:family="paragraph" style:parent-style-name="Standard" style:list-style-name="L1">
      <style:paragraph-properties style:text-autospace="none"/>
      <style:text-properties style:font-name="Times New Roman"/>
    </style:style>
    <style:style style:name="P16" style:family="paragraph" style:parent-style-name="Standard" style:list-style-name="L2">
      <style:text-properties style:font-name="Times New Roman"/>
    </style:style>
    <style:style style:name="P17" style:family="paragraph" style:parent-style-name="Standard" style:list-style-name="L3">
      <style:paragraph-properties style:text-autospace="none"/>
      <style:text-properties style:font-name="Times New Roman"/>
    </style:style>
    <style:style style:name="P18" style:family="paragraph" style:parent-style-name="Standard">
      <style:paragraph-properties style:text-autospace="none"/>
      <style:text-properties style:font-name="Times New Roman"/>
    </style:style>
    <style:style style:name="P19" style:family="paragraph" style:parent-style-name="Standard">
      <style:paragraph-properties fo:margin-left="1.251cm" fo:margin-right="0cm" fo:text-indent="-0.635cm" style:auto-text-indent="false"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style:font-name="ITSKLB+CMR12" fo:font-size="12pt" style:font-name-asian="ITSKLB+CMR12" style:font-size-asian="12pt" style:font-name-complex="ITSKLB+CMR12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style:font-name="Courier New" fo:font-size="12pt" style:font-name-asian="ITSKLB+CMR12" style:font-size-asian="12pt" style:font-name-complex="ITSKLB+CMR12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font-name="Courier New"/>
    </style:style>
    <style:style style:name="P2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font-name-asian="ITSKLB+CMR12" style:font-size-asian="12pt" style:font-name-complex="ITSKLB+CMR12" style:font-size-complex="12pt"/>
    </style:style>
    <style:style style:name="P24" style:family="paragraph" style:parent-style-name="Standard">
      <style:paragraph-properties fo:break-before="page" style:text-autospace="none"/>
      <style:text-properties style:font-name="ITSKLB+CMR12" fo:font-size="12pt" style:text-underline-style="none" style:font-name-asian="ITSKLB+CMR12" style:font-size-asian="12pt" style:font-name-complex="ITSKLB+CMR12" style:font-size-complex="12pt"/>
    </style:style>
    <style:style style:name="P25" style:family="paragraph" style:parent-style-name="Standard">
      <style:paragraph-properties fo:break-before="page" style:text-autospace="none"/>
      <style:text-properties style:font-name="Courier New" fo:font-size="12pt" style:font-name-asian="ITSKLB+CMR12" style:font-size-asian="12pt" style:font-name-complex="ITSKLB+CMR12" style:font-size-complex="12pt"/>
    </style:style>
    <style:style style:name="P26" style:family="paragraph" style:parent-style-name="Standard">
      <style:paragraph-properties fo:margin-left="0cm" fo:margin-right="0cm" style:line-height-at-least="0cm" fo:text-indent="0.4cm" style:auto-text-indent="true" fo:break-before="page" fo:background-color="transparent" style:text-autospace="none">
        <style:background-image/>
      </style:paragraph-properties>
      <style:text-properties style:font-name="Courier New" fo:font-size="12pt" style:text-underline-style="none" style:font-name-asian="ITSKLB+CMR12" style:font-size-asian="12pt" style:font-name-complex="ITSKLB+CMR12" style:font-size-complex="12pt"/>
    </style:style>
    <style:style style:name="P27" style:family="paragraph" style:parent-style-name="Text_20_body">
      <style:text-properties style:font-name="Courier New"/>
    </style:style>
    <style:style style:name="P28" style:family="paragraph" style:parent-style-name="Text_20_body">
      <style:text-properties style:font-name="Courier New" fo:font-size="12pt" style:font-name-asian="ITSKLB+CMR12" style:font-size-asian="12pt" style:font-name-complex="ITSKLB+CMR12" style:font-size-complex="12pt"/>
    </style:style>
    <style:style style:name="P29" style:family="paragraph" style:parent-style-name="Text_20_body">
      <style:text-properties style:font-name="Times New Roman"/>
    </style:style>
    <style:style style:name="P30" style:family="paragraph" style:parent-style-name="Text_20_body">
      <style:text-properties style:font-name="Times New Roman" fo:font-size="12pt" style:font-name-asian="ITSKLB+CMR12" style:font-size-asian="12pt" style:font-name-complex="ITSKLB+CMR12" style:font-size-complex="12pt"/>
    </style:style>
    <style:style style:name="P31" style:family="paragraph" style:parent-style-name="Text_20_body" style:list-style-name="L2">
      <style:text-properties style:font-name="Times New Roman"/>
    </style:style>
    <style:style style:name="P32" style:family="paragraph" style:parent-style-name="Heading_20_3">
      <style:text-properties style:font-name="ITSKLB+CMR12" fo:font-size="12pt" style:font-name-asian="ITSKLB+CMR12" style:font-size-asian="12pt" style:font-name-complex="ITSKLB+CMR12" style:font-size-complex="12pt"/>
    </style:style>
    <style:style style:name="P3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ITSKLB+CMR12" style:font-size-asian="12pt" style:font-name-complex="ITSKLB+CMR12" style:font-size-complex="12pt"/>
    </style:style>
    <style:style style:name="T4" style:family="text">
      <style:text-properties fo:font-size="12pt" style:text-underline-style="none" style:font-name-asian="ITSKLB+CMR12" style:font-size-asian="12pt" style:font-name-complex="ITSKLB+CMR12" style:font-size-complex="12pt"/>
    </style:style>
    <style:style style:name="T5" style:family="text">
      <style:text-properties fo:font-size="12pt" fo:font-style="italic" style:text-underline-style="none" style:font-name-asian="ITSKLB+CMR12" style:font-size-asian="12pt" style:font-style-asian="italic" style:font-name-complex="ITSKLB+CMR12" style:font-size-complex="1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style:font-name-asian="ITSKLB+CMR12"/>
    </style:style>
    <style:style style:name="T9" style:family="text">
      <style:text-properties style:font-size-asian="12pt"/>
    </style:style>
    <style:style style:name="T10" style:family="text">
      <style:text-properties style:font-name-complex="ITSKLB+CMR12"/>
    </style:style>
    <style:style style:name="T11" style:family="text">
      <style:text-properties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Courier New" fo:font-size="12pt" style:font-name-asian="ITSKLB+CMR12" style:font-size-asian="12pt" style:font-name-complex="ITSKLB+CMR12" style:font-size-complex="12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luciones laboratorio semana 2 Matemáticas II</text:h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35">Soluciones laboratorio semana 2 Matemáticas II<text:tab/>1</text:p>
          <text:p text:style-name="P33">Introducción a las soluciones<text:tab/>1</text:p>
          <text:p text:style-name="P33">Problema 1.5<text:tab/>2</text:p>
          <text:p text:style-name="P34">Solución 1.5:<text:tab/>2</text:p>
          <text:p text:style-name="P33">Problema 1.6<text:tab/>6</text:p>
          <text:p text:style-name="P34">Solución 1.6:<text:tab/>6</text:p>
          <text:p text:style-name="P33">Problema 1.7<text:tab/>8</text:p>
          <text:p text:style-name="P33">Solución 1.7:<text:tab/>8</text:p>
        </text:index-body>
      </text:table-of-content>
      <text:p text:style-name="Text_20_body"/>
      <text:h text:style-name="Heading_20_2" text:outline-level="2">Introducción a las soluciones</text:h>
      <text:p text:style-name="Text_20_body">En este laboratorio consiste <text:s/>resolver , en clase de laboratorio y de forma manual, los problemas 1.5, 1.6 y 1.7.</text:p>
      <text:p text:style-name="Text_20_body">Se dieron unas indicaciones adicionales para fijar la resolución de los problemas. De forma que quedaron enunciados como se expone en estas soluciones.</text:p>
      <text:p text:style-name="Text_20_body">Este documento está realizado <text:s/>utilizando la tecnología OpenOffice+R+OdfWeave que se expuso en el laboratorio de la semana 1.</text:p>
      <text:p text:style-name="Text_20_body">Podéis ver los ficheros entrada <text:s/>y salida de este documento <text:s/><text:a xlink:type="simple" xlink:href="http://bioinfo.uib.es/~recerca/mates2/LabSemana2/">aquí</text:a>.</text:p>
      <text:p text:style-name="Text_20_body"/>
      <text:p text:style-name="Text_20_body">En <text:s/>las soluciones dejaremos a la vista <text:s/>el código R necesario. De todas formas vuestra solución debe ser <text:s/>el papel. </text:p>
      <text:p text:style-name="Text_20_body"/>
      <text:p text:style-name="Text_20_body">Antes de empezar haremos la carga de funciones y librerías, si cabe, <text:s/>usadas. En este caso hemos definido <text:s/>función que dibuja el <text:s/>histograma de frecuencias absolutas con su correspondiente poliígono <text:s/>de frecuencias.</text:p>
      <text:p text:style-name="P27">&lt;&lt;echo=TRUE&gt;&gt;</text:p>
      <text:p text:style-name="Text_20_body"><text:span text:style-name="T13">histograma.absolutas &lt;- function(Lj,Xj,nj){</text:span></text:p>
      <text:p text:style-name="P6">#numero de datos</text:p>
      <text:p text:style-name="P6">n &lt;- sum(nj)</text:p>
      <text:p text:style-name="P6">#numero de intervalos</text:p>
      <text:p text:style-name="P6">k &lt;- length(Lj)-1</text:p>
      <text:p text:style-name="P6">#Amplitudes</text:p>
      <text:p text:style-name="P6">Aj &lt;- Lj[2:(k+1)]-Lj[1:k]</text:p>
      <text:p text:style-name="P6">#Alturas</text:p>
      <text:p text:style-name="P6">hj &lt;- nj/Aj</text:p>
      <text:p text:style-name="P6">#calculo de coordenadas de los puntos y marcas</text:p>
      <text:p text:style-name="P6">aux &lt;- rep(3,times=(k-1))</text:p>
      <text:p text:style-name="P6">x &lt;- rep(Lj, times=c(2,aux,2))</text:p>
      <text:p text:style-name="P6"><text:soft-page-break/>#x &lt;- c(L[1],L[1],rep(Li[2:k],times=c(rep(3,times=k-2)),L[k+1],L[k+1]))</text:p>
      <text:p text:style-name="P6">h&lt;-c(0,hj[1],hj[1],0)</text:p>
      <text:p text:style-name="P6">for(i in c(2:k)){h&lt;- c(h,hj[i],hj[i],0)}</text:p>
      <text:p text:style-name="P6">#Dibujo de <text:s/>tipo escalera</text:p>
      <text:p text:style-name="P6">plot(x,h,type="S",</text:p>
      <text:p text:style-name="P6">main="Histograma y polígono de \n frecuencias absolutas",</text:p>
      <text:p text:style-name="P6">ylim=c(0,max(hj)+0.1*Aj[k]),xlim=c(min(Lj)-0.1*Aj[1],max(Lj)+0.1*min(Lj)),xlab="Intervalos y macas de clase",</text:p>
      <text:p text:style-name="P6">sub="El área de cada rectágulo es la frecuencia absoluta",</text:p>
      <text:p text:style-name="P6">ylab="Altura",xaxs="i",yaxs="i",bty="l",xaxt="n",yaxt="n")</text:p>
      <text:p text:style-name="P6">for(i in c(1:k)){text(Xj[i],hj[i]/2,nj[i])}</text:p>
      <text:p text:style-name="P6">#poligono de frecuencias absolutas</text:p>
      <text:p text:style-name="P6">x &lt;- c(Lj[1],Xj,Lj[k+1])</text:p>
      <text:p text:style-name="P6">y &lt;- c(0,hj,0)</text:p>
      <text:p text:style-name="P6">lines(x,y,col="red")</text:p>
      <text:p text:style-name="P6">axis(1,at=Lj, labels=Lj)</text:p>
      <text:p text:style-name="P6">axis(1,at=Xj, labels=Xj)</text:p>
      <text:p text:style-name="P6">axis(2,at=hj, labels=round(hj,2))</text:p>
      <text:p text:style-name="P6">}</text:p>
      <text:p text:style-name="P6"/>
      <text:p text:style-name="Text_20_body">@</text:p>
      <text:p text:style-name="Text_20_body"/>
      <text:h text:style-name="Heading_20_2" text:outline-level="2">Problema 1.5</text:h>
      <text:p text:style-name="P8"><text:span text:style-name="T2">1.5.- </text:span><text:span text:style-name="T3">A 50 aspirantes a un determinado puesto de trabajo se les sometió a una prueba. Las puntuaciones obtenidas fueron:</text:span></text:p>
      <table:table table:name="Tabla1" table:style-name="Tabla1">
        <table:table-column table:style-name="Tabla1.A" table:number-columns-repeated="3"/>
        <table:table-column table:style-name="Tabla1.D"/>
        <table:table-column table:style-name="Tabla1.A" table:number-columns-repeated="6"/>
        <table:table-row>
          <table:table-cell table:style-name="Tabla1.A1" office:value-type="float" office:value="4">
            <text:p text:style-name="P9">4</text:p>
          </table:table-cell>
          <table:table-cell table:style-name="Tabla1.A1" office:value-type="float" office:value="4">
            <text:p text:style-name="P9">4</text:p>
          </table:table-cell>
          <table:table-cell table:style-name="Tabla1.A1" office:value-type="float" office:value="2">
            <text:p text:style-name="P9">2</text:p>
          </table:table-cell>
          <table:table-cell table:style-name="Tabla1.A1" office:value-type="float" office:value="10">
            <text:p text:style-name="P9">10</text:p>
          </table:table-cell>
          <table:table-cell table:style-name="Tabla1.A1" office:value-type="float" office:value="1">
            <text:p text:style-name="P9">1</text:p>
          </table:table-cell>
          <table:table-cell table:style-name="Tabla1.A1" office:value-type="float" office:value="9">
            <text:p text:style-name="P9">9</text:p>
          </table:table-cell>
          <table:table-cell table:style-name="Tabla1.A1" office:value-type="float" office:value="5">
            <text:p text:style-name="P9">5</text:p>
          </table:table-cell>
          <table:table-cell table:style-name="Tabla1.A1" office:value-type="float" office:value="3">
            <text:p text:style-name="P9">3</text:p>
          </table:table-cell>
          <table:table-cell table:style-name="Tabla1.A1" office:value-type="float" office:value="4">
            <text:p text:style-name="P9">4</text:p>
          </table:table-cell>
          <table:table-cell table:style-name="Tabla1.J1" office:value-type="float" office:value="5">
            <text:p text:style-name="P9">5</text:p>
          </table:table-cell>
        </table:table-row>
        <table:table-row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7">
            <text:p text:style-name="P9">7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8">
            <text:p text:style-name="P9">8</text:p>
          </table:table-cell>
          <table:table-cell table:style-name="Tabla1.A2" office:value-type="float" office:value="7">
            <text:p text:style-name="P9">7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8">
            <text:p text:style-name="P9">8</text:p>
          </table:table-cell>
          <table:table-cell table:style-name="Tabla1.A2" office:value-type="float" office:value="7">
            <text:p text:style-name="P9">7</text:p>
          </table:table-cell>
          <table:table-cell table:style-name="Tabla1.J2" office:value-type="float" office:value="6">
            <text:p text:style-name="P9">6</text:p>
          </table:table-cell>
        </table:table-row>
        <table:table-row>
          <table:table-cell table:style-name="Tabla1.A2" office:value-type="float" office:value="5">
            <text:p text:style-name="P9">5</text:p>
          </table:table-cell>
          <table:table-cell table:style-name="Tabla1.A2" office:value-type="float" office:value="4">
            <text:p text:style-name="P9">4</text:p>
          </table:table-cell>
          <table:table-cell table:style-name="Tabla1.A2" office:value-type="float" office:value="4">
            <text:p text:style-name="P9">4</text:p>
          </table:table-cell>
          <table:table-cell table:style-name="Tabla1.A2" office:value-type="float" office:value="4">
            <text:p text:style-name="P9">4</text:p>
          </table:table-cell>
          <table:table-cell table:style-name="Tabla1.A2" office:value-type="float" office:value="5">
            <text:p text:style-name="P9">5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7">
            <text:p text:style-name="P9">7</text:p>
          </table:table-cell>
          <table:table-cell table:style-name="Tabla1.A2" office:value-type="float" office:value="5">
            <text:p text:style-name="P9">5</text:p>
          </table:table-cell>
          <table:table-cell table:style-name="Tabla1.J2" office:value-type="float" office:value="6">
            <text:p text:style-name="P9">6</text:p>
          </table:table-cell>
        </table:table-row>
        <table:table-row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7">
            <text:p text:style-name="P9">7</text:p>
          </table:table-cell>
          <table:table-cell table:style-name="Tabla1.A2" office:value-type="float" office:value="5">
            <text:p text:style-name="P9">5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7">
            <text:p text:style-name="P9">7</text:p>
          </table:table-cell>
          <table:table-cell table:style-name="Tabla1.A2" office:value-type="float" office:value="5">
            <text:p text:style-name="P9">5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4">
            <text:p text:style-name="P9">4</text:p>
          </table:table-cell>
          <table:table-cell table:style-name="Tabla1.J2" office:value-type="float" office:value="3">
            <text:p text:style-name="P9">3</text:p>
          </table:table-cell>
        </table:table-row>
        <table:table-row>
          <table:table-cell table:style-name="Tabla1.A2" office:value-type="float" office:value="2">
            <text:p text:style-name="P9">2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6">
            <text:p text:style-name="P9">6</text:p>
          </table:table-cell>
          <table:table-cell table:style-name="Tabla1.A2" office:value-type="float" office:value="7">
            <text:p text:style-name="P9">7</text:p>
          </table:table-cell>
          <table:table-cell table:style-name="Tabla1.A2" office:value-type="float" office:value="7">
            <text:p text:style-name="P9">7</text:p>
          </table:table-cell>
          <table:table-cell table:style-name="Tabla1.A2" office:value-type="float" office:value="8">
            <text:p text:style-name="P9">8</text:p>
          </table:table-cell>
          <table:table-cell table:style-name="Tabla1.A2" office:value-type="float" office:value="8">
            <text:p text:style-name="P9">8</text:p>
          </table:table-cell>
          <table:table-cell table:style-name="Tabla1.A2" office:value-type="float" office:value="9">
            <text:p text:style-name="P9">9</text:p>
          </table:table-cell>
          <table:table-cell table:style-name="Tabla1.A2" office:value-type="float" office:value="8">
            <text:p text:style-name="P9">8</text:p>
          </table:table-cell>
          <table:table-cell table:style-name="Tabla1.J2" office:value-type="float" office:value="7">
            <text:p text:style-name="P9">7</text:p>
          </table:table-cell>
        </table:table-row>
      </table:table>
      <text:p text:style-name="P9"/>
      <text:list xml:id="list1833938232" text:style-name="L4">
        <text:list-item>
          <text:p text:style-name="P10">Agrupando con la metodología expuesta en clase y <text:s/>con la regla de <text:span text:style-name="T6">Sturges</text:span>, construir la tabla de frecuencias absolutas, absolutas acumuladas, relativas y relativas acumuladas. <text:s/>Hacer <text:s/>la representación gráfica para el histograma de frecuencias absolutas.</text:p>
        </text:list-item>
        <text:list-item>
          <text:p text:style-name="P10">Encontrar la puntuación que seleccione al 20% de los mejores candidatos.</text:p>
        </text:list-item>
      </text:list>
      <text:p text:style-name="P11"/>
      <text:h text:style-name="P32" text:outline-level="3">Solución 1.5:</text:h>
      <text:p text:style-name="P1"/>
      <text:p text:style-name="P30">a) <text:s/>La precisión de los datos es 1.</text:p>
      <text:p text:style-name="P30">Calculemos con R <text:s text:c="2"/>los elemento básicos, maximo, mínimo..... , el valor del número de clases k. </text:p>
      <text:p text:style-name="P28"><text:soft-page-break/>&lt;&lt;echo=T&gt;&gt;=</text:p>
      <text:p text:style-name="P28">precision &lt;- 1</text:p>
      <text:p text:style-name="P28">x&lt;- c(4,4,2,10,1,9,5,3,4,5,6,6,7,6,8,7,6,8,7,6,5,4,4,4,5,6,6,7,5,6,6,7,5,6,6,7,5,6,4,3</text:p>
      <text:p text:style-name="P28">,2,6,6,7,7,8,8,9,8,7)</text:p>
      <text:p text:style-name="P28">n&lt;- length(x)</text:p>
      <text:p text:style-name="P28">m &lt;- min(x)</text:p>
      <text:p text:style-name="P28">M&lt;- max(x)</text:p>
      <text:p text:style-name="P28">k1 &lt;- 1+log(n,2)</text:p>
      <text:p text:style-name="P28">k&lt;- ceiling(1+log(n,2))</text:p>
      <text:p text:style-name="P28">rango &lt;- M-m</text:p>
      <text:p text:style-name="P28">candidatoA &lt;- rango/k</text:p>
      <text:p text:style-name="P28">A &lt;- <text:s/>2</text:p>
      <text:p text:style-name="P28">L1&lt;- m-precision/2</text:p>
      <text:p text:style-name="P28">aux &lt;- A*c(0:k)</text:p>
      <text:p text:style-name="P27"><text:span text:style-name="T3">L &lt;- L1+aux</text:span></text:p>
      <text:p text:style-name="P28">@</text:p>
      <text:p text:style-name="P2"/>
      <text:p text:style-name="P11"/>
      <text:p text:style-name="P11">Ahora vamos a seguir los pasos de la página 25 de las notas de clase de este tema.</text:p>
      <text:p text:style-name="P19"/>
      <text:list xml:id="list1344803580" text:style-name="L1">
        <text:list-item>
          <text:p text:style-name="P12">La observación mayor es M=\Sexpr{M} la más pequeña es m=\Sexpr{m}.</text:p>
        </text:list-item>
        <text:list-item>
          <text:p text:style-name="P12">El <text:s/>número de datos es n=\Sexpr{n}.</text:p>
        </text:list-item>
        <text:list-item>
          <text:p text:style-name="P12">El rango es rango=M-m = \Sexpr{rango}.</text:p>
        </text:list-item>
        <text:list-item>
          <text:p text:style-name="P15"><text:span text:style-name="T3"><draw:frame draw:style-name="fr1" draw:name="Objeto1" text:anchor-type="as-char" svg:y="-0.383cm" svg:width="5.893cm" svg:height="0.52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=\Sexpr{1+log(n,2)}.</text:span></text:p>
        </text:list-item>
        <text:list-item>
          <text:p text:style-name="P12">Ahora lo redondeamos al entero superior k =\Sexpr{k}.</text:p>
        </text:list-item>
        <text:list-item>
          <text:p text:style-name="P12">Elegiremos amplitud constante para todos los intervalos.</text:p>
        </text:list-item>
        <text:list-item>
          <text:p text:style-name="P12">Así el candidato a amplitud es rango/k=\Sexpr{candidatoA} y lo redondeamos <text:s/>por exceso <text:s/>la unidad de la precisión por lo tanto A=2.</text:p>
        </text:list-item>
        <text:list-item>
          <text:p text:style-name="P12">Ahora tenemos que calcular los extremos de los intervalos de clase.</text:p>
        </text:list-item>
        <text:list-item>
          <text:p text:style-name="P15"><text:span text:style-name="T3">El extremo inferior es </text:span><text:span text:style-name="T3"><draw:frame draw:style-name="fr2" draw:name="Objeto2" text:anchor-type="as-char" svg:width="3.366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= \Sexpr{L1}.</text:span></text:p>
          <text:p text:style-name="P3"/>
        </text:list-item>
      </text:list>
      <text:p text:style-name="P11">Por lo tanto los extremos de los intervalos son:</text:p>
      <text:p text:style-name="P11">&lt;&lt;echo=T, results=xml&gt;&gt;=</text:p>
      <text:p text:style-name="P11">odfTable(L,colnames=paste("L",seq(1,k+1,1),sep=""),horizontal=T<text:span text:style-name="T7">)</text:span></text:p>
      <text:p text:style-name="P11">@</text:p>
      <text:p text:style-name="P11"/>
      <text:p text:style-name="P11">Como los dos últimos intervalos superan el máximo, tedrán frecuencia 0. Así que los eliminamos y <text:soft-page-break/>k=5 intervalos.</text:p>
      <text:p text:style-name="P11">Calculemos las frecuencias:</text:p>
      <text:p text:style-name="P11"/>
      <text:p text:style-name="P6">&lt;&lt;echo=T,results=xml&gt;&gt;=</text:p>
      <text:p text:style-name="P6">k&lt;- 5</text:p>
      <text:p text:style-name="P6">L1&lt;- m-precision/2</text:p>
      <text:p text:style-name="P6">aux &lt;- A*c(0:k)</text:p>
      <text:p text:style-name="P6">Lj &lt;- L1+aux</text:p>
      <text:p text:style-name="P6">conteo &lt;- table(cut(x,breaks=Lj))</text:p>
      <text:p text:style-name="P6">nj &lt;- as.numeric(conteo)</text:p>
      <text:p text:style-name="P6">Nj&lt;- cumsum(nj)</text:p>
      <text:p text:style-name="P6">fj &lt;- nj/n</text:p>
      <text:p text:style-name="P6">Fj &lt;-cumsum(fj)</text:p>
      <text:p text:style-name="P6">Xj &lt;- (Lj[2:(k+1)]+Lj[1:k])/2</text:p>
      <text:p text:style-name="P6">tablafrecuencias <text:s/>&lt;- as.data.frame(cbind(Lj[1:k],Lj[2:(k+1)],Xj,nj,Nj,fj,Fj))</text:p>
      <text:p text:style-name="P6">names(tablafrecuencias)&lt;- c("Lj","Lj+1","Xj","nj","Nj","fj","Fj")</text:p>
      <text:p text:style-name="P21">odfTable(tablafrecuencias,colnames=names(tablafrecuencias),useRow<text:span text:style-name="T7">Names=F,digits=2)</text:span></text:p>
      <text:p text:style-name="P6">@</text:p>
      <text:p text:style-name="P11"/>
      <text:p text:style-name="P11"><text:s/>Ahora nos piden el histograma de frecuencias absolutas acumuladas. Para ello tenemos que calcular las altura de cada barra que son <draw:frame draw:style-name="fr3" draw:name="Objeto3" text:anchor-type="as-char" svg:width="1.381cm" svg:height="1.06cm" draw:z-index="2"><draw:object xlink:href="./Object 3" xlink:type="simple" xlink:show="embed" xlink:actuate="onLoad"/><draw:image xlink:href="./ObjectReplacements/Object 3" xlink:type="simple" xlink:show="embed" xlink:actuate="onLoad"/></draw:frame>.</text:p>
      <text:p text:style-name="P11"/>
      <text:p text:style-name="P11">Las alturas son </text:p>
      <text:p text:style-name="P6">&lt;&lt;echo=T,results=xml&gt;&gt;=</text:p>
      <text:p text:style-name="P6">hj&lt;- nj/A</text:p>
      <text:p text:style-name="P6"><text:span text:style-name="T7">odfTable</text:span>(hj,colnames="hj",digits=2)</text:p>
      <text:p text:style-name="P6">@</text:p>
      <text:p text:style-name="P4"/>
      <text:p text:style-name="P11">El histograma es, ( en este caso no os pongo el código, vosotros lo dibujáis manualmente):</text:p>
      <text:p text:style-name="P4"/>
      <text:p text:style-name="P6">&lt;&lt;fig =TRUE , echo =FALSE&gt;&gt;=</text:p>
      <text:p text:style-name="P6">histograma.absolutas(Lj,Xj,nj)</text:p>
      <text:p text:style-name="P6">@</text:p>
      <text:p text:style-name="P6"/>
      <text:p text:style-name="P25"/>
      <text:p text:style-name="Text_20_body"><text:span text:style-name="T7">b) La puntuación que selecciona al 20% de los mejores candidatos es el cuantil 0.8, l cuantil </text:span><text:span text:style-name="T7"><draw:frame draw:style-name="fr3" draw:name="Objeto11" text:anchor-type="as-char" svg:width="0.85cm" svg:height="0.531cm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7">. El intervalo crítico es el primero en el que la frecuencia absoluta acumulada supera o iguala <text:s/>0.8*n= 0.8*50=40. El intervalo crítico es <text:s/>c=4. <text:s/>Necesitamos:</text:span></text:p>
      <text:p text:style-name="P29"><text:span text:style-name="T7"/></text:p>
      <text:list xml:id="list1190669658" text:style-name="L2">
        <text:list-item>
          <text:p text:style-name="P16"><text:span text:style-name="T4">El extremo inferior del intervalo crítico </text:span><text:span text:style-name="T4"><draw:frame draw:style-name="fr3" draw:name="Objeto12" text:anchor-type="as-char" svg:width="2.263cm" svg:height="0.531cm" draw:z-index="10"><draw:object xlink:href="./Object 12" xlink:type="simple" xlink:show="embed" xlink:actuate="onLoad"/><draw:image xlink:href="./ObjectReplacements/Object 12" xlink:type="simple" xlink:show="embed" xlink:actuate="onLoad"/></draw:frame></text:span></text:p>
        </text:list-item>
        <text:list-item>
          <text:p text:style-name="P31"><text:span text:style-name="T4">La frecuencia absoluta acumulada del intervalo anterior al crítico </text:span><text:span text:style-name="T4"><draw:frame draw:style-name="fr3" draw:name="Objeto13" text:anchor-type="as-char" svg:width="2.685cm" svg:height="0.531cm" draw:z-index="11"><draw:object xlink:href="./Object 13" xlink:type="simple" xlink:show="embed" xlink:actuate="onLoad"/><draw:image xlink:href="./ObjectReplacements/Object 13" xlink:type="simple" xlink:show="embed" xlink:actuate="onLoad"/></draw:frame></text:span></text:p>
        </text:list-item>
        <text:list-item>
          <text:p text:style-name="P31"><text:span text:style-name="T4">La frecuencia absoluta del intervalo crítico </text:span><text:span text:style-name="T4"><draw:frame draw:style-name="fr3" draw:name="Objeto14" text:anchor-type="as-char" svg:width="2.058cm" svg:height="0.531cm" draw:z-index="12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  <text:list-item>
          <text:p text:style-name="P31"><text:span text:style-name="T4">La amplitud del intervalo crítico es </text:span><text:span text:style-name="T4"><draw:frame draw:style-name="fr3" draw:name="Objeto15" text:anchor-type="as-char" svg:width="1.998cm" svg:height="0.531cm" draw:z-index="13"><draw:object xlink:href="./Object 15" xlink:type="simple" xlink:show="embed" xlink:actuate="onLoad"/><draw:image xlink:href="./ObjectReplacements/Object 15" xlink:type="simple" xlink:show="embed" xlink:actuate="onLoad"/></draw:frame></text:span></text:p>
        </text:list-item>
        <text:list-item>
          <text:p text:style-name="P31"><text:span text:style-name="T4">El valor 0.8*n= 0.8*50=40.</text:span></text:p>
        </text:list-item>
      </text:list>
      <text:p text:style-name="P29"><text:span text:style-name="T4"/></text:p>
      <text:p text:style-name="P29"><text:span text:style-name="T4"/></text:p>
      <text:p text:style-name="P29"><text:span text:style-name="T7">Entonces el cuantil pedido <text:s/>es </text:span><text:span text:style-name="T7"><draw:frame draw:style-name="fr3" draw:name="Objeto10" text:anchor-type="as-char" svg:width="4.556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.</text:span></text:p>
      <text:p text:style-name="P13"/>
      <text:p text:style-name="P5"/>
      <text:p text:style-name="P24"/>
      <text:h text:style-name="Heading_20_2" text:outline-level="2">Problema 1.6</text:h>
      <text:p text:style-name="Text_20_body">1.6.- En la población de estudiantes de la facultad, se seleccionó una muestra de 20 alumnos</text:p>
      <text:p text:style-name="Text_20_body">y se obtuvieron las siguientes tallas en cm.:</text:p>
      <text:p text:style-name="Text_20_body"/>
      <text:p text:style-name="Text_20_body">162, 168, 174, 168, 166, 170, 168, 166, 170, 172, 188, 182, 178, 180, 176, 168, 164, 166, 164, 172.</text:p>
      <text:p text:style-name="Text_20_body"/>
      <text:p text:style-name="Text_20_body">Se pide:</text:p>
      <text:p text:style-name="Text_20_body">a) Descripción numérica (tabla de frecuencias absolutas y relativas y representación gráfica del diagrama de barras de las frecuencias absolutas</text:p>
      <text:p text:style-name="Text_20_body">b) Media aritmética, mediana y moda.</text:p>
      <text:h text:style-name="Heading_20_3" text:outline-level="3">Solución 1.6:</text:h>
      <text:p text:style-name="Text_20_body">a) Calculemos las frecuencias sin agrupar:</text:p>
      <text:p text:style-name="Text_20_body"/>
      <text:p text:style-name="Text_20_body">&lt;&lt;echo=T,results=xml&gt;&gt;=</text:p>
      <text:p text:style-name="Text_20_body">x &lt;- c(162, 168, 174, 168, 166, 170, 168, 166, 170, 172, 188, 182, 178, 180, 176, 168, 164, 166, 164, 172)</text:p>
      <text:p text:style-name="Text_20_body">tabla.frecuencias &lt;- table(x)</text:p>
      <text:p text:style-name="Text_20_body">Xj &lt;- as.numeric(names(tabla.frecuencias))</text:p>
      <text:p text:style-name="Text_20_body">nj &lt;- as.numeric(tabla.frecuencias)</text:p>
      <text:p text:style-name="Text_20_body">n &lt;- <text:s/>sum(nj)</text:p>
      <text:p text:style-name="Text_20_body">Nj &lt;- cumsum(nj)</text:p>
      <text:p text:style-name="Text_20_body">fj &lt;- nj/n</text:p>
      <text:p text:style-name="Text_20_body">Fj &lt;- cumsum(fj)</text:p>
      <text:p text:style-name="Text_20_body">tabla.frecuencias &lt;- as.data.frame(cbind(Xj,nj,Nj,fj,Fj))</text:p>
      <text:p text:style-name="P22"><text:span text:style-name="T3">odfTable(tabla.frecuencias,colnames=names(tabla.frecuencias),useRow</text:span><text:span text:style-name="T4">Names=F,digits=2)</text:span></text:p>
      <text:p text:style-name="Text_20_body">@</text:p>
      <text:p text:style-name="P29"/>
      <text:p text:style-name="P29">b) La media es \Sexpr{mean(x)}, no se pide pero la varianza es \Sexpr{round((20/21)*var(x),4)}, y la mediana es \Sexpr{median(x)}, la moda es 168 pues su frecuencia es la máxima 4.</text:p>
      <text:p text:style-name="P29"/>
      <text:p text:style-name="P29">¡Ah! faltaba el <text:span text:style-name="T4"><text:s/>diagrama de barras de las frecuencias absolutas. Las alturas son las frecuecias absolutas, fijaros en los "</text:span><text:span text:style-name="T5">agujeros</text:span><text:span text:style-name="T4">"</text:span></text:p>
      <text:p text:style-name="P14"><text:soft-page-break/></text:p>
      <text:p text:style-name="P14"/>
      <text:p text:style-name="P14"/>
      <text:p text:style-name="P7">&lt;&lt;fig=TRUE,echo=TRUE&gt;&gt;=</text:p>
      <text:p text:style-name="P7">barplot(table(x))</text:p>
      <text:p text:style-name="P7">@</text:p>
      <text:p text:style-name="P26"/>
      <text:h text:style-name="Heading_20_2" text:outline-level="2">Problema 1.7</text:h>
      <text:p text:style-name="Text_20_body">Agrupando los datos del ejercicio anterior en intervalos de amplitud 10 cm., se pide:</text:p>
      <text:p text:style-name="Text_20_body"/>
      <text:p text:style-name="Text_20_body">a) Descripción numérica y representación gráfica del histograma <text:s/>de las frecuencias absolutas</text:p>
      <text:p text:style-name="Text_20_body">b) Media aritmética, mediana y moda.</text:p>
      <text:p text:style-name="Text_20_body">c) Analizar los cálculos hechos y los errores de agregación comparándolos con el ejercicio</text:p>
      <text:p text:style-name="Text_20_body">anterior.</text:p>
      <text:h text:style-name="Heading_20_3" text:outline-level="3">Solución 1.7:</text:h>
      <text:p text:style-name="P27">&lt;&lt;echo=TRUE,results=xml&gt;&gt;=</text:p>
      <text:p text:style-name="P27">precision=1</text:p>
      <text:p text:style-name="P27">m &lt;-min(x)</text:p>
      <text:p text:style-name="P27">M&lt;- max(x)</text:p>
      <text:p text:style-name="P27">L1&lt;- m-precision/2</text:p>
      <text:p text:style-name="P27">k&lt;- 3</text:p>
      <text:p text:style-name="P27">A&lt;- 10</text:p>
      <text:p text:style-name="P27">aux &lt;- A*c(0:k)</text:p>
      <text:p text:style-name="P27">Lj &lt;- L1+aux</text:p>
      <text:p text:style-name="P27">conteo &lt;- table(cut(x,breaks=Lj))</text:p>
      <text:p text:style-name="P27">nj &lt;- as.numeric(conteo)</text:p>
      <text:p text:style-name="P27">Nj&lt;- cumsum(nj)</text:p>
      <text:p text:style-name="P27">fj &lt;- nj/n</text:p>
      <text:p text:style-name="P27">Fj &lt;-cumsum(fj)</text:p>
      <text:p text:style-name="P27">Xj &lt;- (Lj[2:(k+1)]+Lj[1:k])/2</text:p>
      <text:p text:style-name="P27">tablafrecuencias <text:s/>&lt;- as.data.frame(cbind(Lj[1:k],Lj[2:(k+1)],Xj,nj,Nj,fj,Fj))</text:p>
      <text:p text:style-name="P27">names(tablafrecuencias)&lt;- c("Lj","Lj+1","Xj","nj","Nj","fj","Fj")</text:p>
      <text:p text:style-name="P21">odfTable(tablafrecuencias,colnames=names(tablafrecuencias),useRow<text:span text:style-name="T7">Names=F,digits=2)</text:span></text:p>
      <text:p text:style-name="P21"><text:span text:style-name="T7">@</text:span></text:p>
      <text:p text:style-name="P20"><text:span text:style-name="T7"/></text:p>
      <text:p text:style-name="P20"><text:span text:style-name="T7"/></text:p>
      <text:p text:style-name="P20"><text:span text:style-name="T7"/></text:p>
      <text:p text:style-name="P23"><text:span text:style-name="T7">Ahora calculamos la media, la varianza ( que no se pedía):</text:span></text:p>
      <text:p text:style-name="P20"><text:span text:style-name="T7"/></text:p>
      <text:p text:style-name="P21"><text:soft-page-break/><text:span text:style-name="T7">&lt;&lt;&gt;&gt;=</text:span></text:p>
      <text:p text:style-name="P21"><text:span text:style-name="T7">media &lt;- sum(nj*Xj)/n</text:span></text:p>
      <text:p text:style-name="P21"><text:span text:style-name="T7">varianza &lt;- sum(nj^2)/n -media^2</text:span></text:p>
      <text:p text:style-name="P21"><text:span text:style-name="T7">@</text:span></text:p>
      <text:p text:style-name="P20"><text:span text:style-name="T7"/></text:p>
      <text:p text:style-name="P23"><text:span text:style-name="T7">Por lo tanto la media es \Sexpr{media} y la varianza es \Sexpr{varianza}.</text:span></text:p>
      <text:p text:style-name="P20"><text:span text:style-name="T7"/></text:p>
      <text:p text:style-name="P23"><text:span text:style-name="T7">La mediana es el cuantil </text:span><text:span text:style-name="T7"><draw:frame draw:style-name="fr3" draw:name="Objeto4" text:anchor-type="as-char" svg:width="0.848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7">. El intervalo crítico es el primero en el que la frecuencia absoluta acumulada supera o iguala <text:s/>0.5*n= 0.*20=10. El intervalo crítico es <text:s/>c=1. <text:s/>Necesitamos:</text:span></text:p>
      <text:list xml:id="list1403697224" text:style-name="L3">
        <text:list-item>
          <text:p text:style-name="P17"><text:span text:style-name="T4">El extremo inferior del intervalo crítico </text:span><text:span text:style-name="T4"><draw:frame draw:style-name="fr3" draw:name="Objeto5" text:anchor-type="as-char" svg:width="2.671cm" svg:height="0.529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17"><text:span text:style-name="T4">La frecuencia absoluta acumulada del intervalo anterior al crítico </text:span><text:span text:style-name="T4"><draw:frame draw:style-name="fr3" draw:name="Objeto6" text:anchor-type="as-char" svg:width="1.616cm" svg:height="0.529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17"><text:span text:style-name="T4">La frecuencia absoluta del intervalo crítico </text:span><text:span text:style-name="T4"><draw:frame draw:style-name="fr3" draw:name="Objeto7" text:anchor-type="as-char" svg:width="2.044cm" svg:height="0.529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</text:list-item>
        <text:list-item>
          <text:p text:style-name="P17"><text:span text:style-name="T4">La amplitud del intervalo crtico es </text:span><text:span text:style-name="T4"><draw:frame draw:style-name="fr3" draw:name="Objeto8" text:anchor-type="as-char" svg:width="2.187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17"><text:span text:style-name="T4">El valor 0.5*n= 0.*20=10.</text:span></text:p>
        </text:list-item>
      </text:list>
      <text:p text:style-name="P18"><text:span text:style-name="T4"/></text:p>
      <text:p text:style-name="P18"><text:span text:style-name="T4"/></text:p>
      <text:p text:style-name="P18"><text:span text:style-name="T4">Entonces la mediana es </text:span><text:span text:style-name="T4"><draw:frame draw:style-name="fr3" draw:name="Objeto9" text:anchor-type="as-char" svg:width="6.017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.</text:span></text:p>
      <text:p text:style-name="P23"><text:span text:style-name="T7"/></text:p>
      <text:p text:style-name="P23"><text:span text:style-name="T7"/></text:p>
      <text:p text:style-name="P23"><text:span text:style-name="T7">Por último el intervalo modal es el de mayor frecuencia que es también el primero con frecuencia 12.</text:span></text:p>
      <text:p text:style-name="P23"><text:span text:style-name="T7"/></text:p>
      <text:p text:style-name="P23"><text:span text:style-name="T7">c) Evidentemente el resultado de <text:s/>la media, varianza, mediana y moda varía de tratar los datos de forma agrupada a sin agrupar. Cada uno habrá interpretado a su manera estos cambios. Lo que si es evidente es que el histograma de frecuencia agrupadas es más <text:s/>correcto y aporta más significado a la distribución de los datos <text:s/>que el diagrama de barras.</text:span></text:p>
      <text:p text:style-name="P23"><text:span text:style-name="T7"/></text:p>
      <text:p text:style-name="P11">El histograma de frecuencias absolutas <text:s/>es :</text:p>
      <text:p text:style-name="P4"/>
      <text:p text:style-name="P6">&lt;&lt;fig=TRUE,echo=TRUE&gt;&gt;=</text:p>
      <text:p text:style-name="P6">histograma.absolutas(Lj,Xj,nj)</text:p>
      <text:p text:style-name="P21"><text:span text:style-name="T7">@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TSKLB+CMR12" svg:font-family="ITSKLB+CMR12"/>
    <style:font-face style:name="OpenSymbol" svg:font-family="OpenSymbol"/>
    <style:font-face style:name="QFXOGZ+CMBX12" svg:font-family="QFXOGZ+CMBX12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20-02-2010<text:tab/><text:chapter text:display="name" text:outline-level="1">Soluciones laboratorio semana 2 Matemáticas II</text:chapter></text:p>
      </style:header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ardo </meta:initial-creator>
    <meta:creation-date>2010-02-19T20:23:38</meta:creation-date>
    <dc:date>2010-02-20T17:09:27</dc:date>
    <dc:creator>ricardo </dc:creator>
    <meta:editing-duration>PT10H43M05S</meta:editing-duration>
    <meta:editing-cycles>77</meta:editing-cycles>
    <meta:generator>OpenOffice.org/3.1$Linux OpenOffice.org_project/310m19$Build-9420</meta:generator>
    <meta:document-statistic meta:table-count="1" meta:image-count="0" meta:object-count="15" meta:page-count="9" meta:paragraph-count="243" meta:word-count="1222" meta:character-count="839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+</math:mo>
        <math:msub>
          <math:mi>log</math:mi>
          <math:mn>2</math:mn>
        </math:msub>
      </math:mrow>
      <math:mrow>
        <math:mrow>
          <math:mo math:stretchy="false">(</math:mo>
          <math:mi>n</math:mi>
          <math:mo math:stretchy="false">)</math:mo>
        </math:mrow>
        <math:mo math:stretchy="false">=</math:mo>
        <math:mrow>
          <math:mn>1</math:mn>
          <math:mo math:stretchy="false">+</math:mo>
          <math:msub>
            <math:mi>log</math:mi>
            <math:mn>2</math:mn>
          </math:msub>
        </math:mrow>
      </math:mrow>
      <math:mrow>
        <math:mrow>
          <math:mo math:stretchy="false">(</math:mo>
          <math:mn>50</math:mn>
          <math:mo math:stretchy="false">)</math:mo>
        </math:mrow>
        <math:mo math:stretchy="false">=</math:mo>
        <math:mi>log</math:mi>
      </math:mrow>
      <math:mrow>
        <math:mo math:stretchy="false">(</math:mo>
        <math:mn>2</math:mn>
        <math:mo math:stretchy="false">)</math:mo>
      </math:mrow>
    </math:mrow>
    <math:annotation math:encoding="StarMath 5.0">1+log_{2}(n)= 1+log_{2}(50)=log(2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n>0.8</math:mn>
        </math:msub>
        <math:mo math:stretchy="false">=</math:mo>
        <math:mrow>
          <math:mn>6.5</math:mn>
          <math:mo math:stretchy="false">+</math:mo>
          <math:mn>2</math:mn>
        </math:mrow>
      </math:mrow>
      <math:mrow>
        <math:mfrac>
          <math:mrow>
            <math:mn>40</math:mn>
            <math:mo math:stretchy="false">−</math:mo>
            <math:mn>33</math:mn>
          </math:mrow>
          <math:mn>14</math:mn>
        </math:mfrac>
        <math:mo math:stretchy="false">=</math:mo>
        <math:mn>7.5</math:mn>
      </math:mrow>
    </math:mrow>
    <math:annotation math:encoding="StarMath 5.0">Q_{0.8}= 6.5+ 2 {40 -33} over {14} =  7.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Q</math:mi>
      <math:mn>0.8</math:mn>
    </math:msub>
    <math:annotation math:encoding="StarMath 5.0">Q_{0.8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i>c</math:mi>
        </math:msub>
        <math:mo math:stretchy="false">=</math:mo>
        <math:msub>
          <math:mi>L</math:mi>
          <math:mn>4</math:mn>
        </math:msub>
      </math:mrow>
      <math:mo math:stretchy="false">=</math:mo>
      <math:mn>6.5</math:mn>
    </math:mrow>
    <math:annotation math:encoding="StarMath 5.0">L_{c}=L_{4}= 6.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row>
            <math:mi>c</math:mi>
            <math:mo math:stretchy="false">−</math:mo>
            <math:mn>1</math:mn>
          </math:mrow>
        </math:msub>
        <math:mo math:stretchy="false">=</math:mo>
        <math:msub>
          <math:mi>N</math:mi>
          <math:mn>3</math:mn>
        </math:msub>
      </math:mrow>
      <math:mo math:stretchy="false">=</math:mo>
      <math:mn>33</math:mn>
    </math:mrow>
    <math:annotation math:encoding="StarMath 5.0">N_{c-1}=N_{3}= 3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i>c</math:mi>
        </math:msub>
        <math:mo math:stretchy="false">=</math:mo>
        <math:msub>
          <math:mi>n</math:mi>
          <math:mn>4</math:mn>
        </math:msub>
      </math:mrow>
      <math:mo math:stretchy="false">=</math:mo>
      <math:mn>14</math:mn>
    </math:mrow>
    <math:annotation math:encoding="StarMath 5.0">n_{c}=n_{4}= 1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c</math:mi>
        </math:msub>
        <math:mo math:stretchy="false">=</math:mo>
        <math:msub>
          <math:mi>A</math:mi>
          <math:mn>4</math:mn>
        </math:msub>
      </math:mrow>
      <math:mo math:stretchy="false">=</math:mo>
      <math:mn>2</math:mn>
    </math:mrow>
    <math:annotation math:encoding="StarMath 5.0">A_{c}=A_{4}=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n>1</math:mn>
      </math:msub>
      <math:mo math:stretchy="false">=</math:mo>
      <math:mrow>
        <math:mi>m</math:mi>
        <math:mo math:stretchy="false">−</math:mo>
        <math:mfrac>
          <math:mi math:fontstyle="italic">precision</math:mi>
          <math:mn>2</math:mn>
        </math:mfrac>
      </math:mrow>
    </math:mrow>
    <math:annotation math:encoding="StarMath 5.0">L_{1}= m-{precision} over {2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h</math:mi>
        <math:mi>j</math:mi>
      </math:msub>
      <math:mo math:stretchy="false">=</math:mo>
      <math:mfrac>
        <math:msub>
          <math:mi>n</math:mi>
          <math:mi>j</math:mi>
        </math:msub>
        <math:mi>A</math:mi>
      </math:mfrac>
    </math:mrow>
    <math:annotation math:encoding="StarMath 5.0">h_{j}={n_{j}} over {A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Q</math:mi>
      <math:mn>0.5</math:mn>
    </math:msub>
    <math:annotation math:encoding="StarMath 5.0">Q_{0.5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</math:mi>
          <math:mi>c</math:mi>
        </math:msub>
        <math:mo math:stretchy="false">=</math:mo>
        <math:msub>
          <math:mi>L</math:mi>
          <math:mn>1</math:mn>
        </math:msub>
      </math:mrow>
      <math:mo math:stretchy="false">=</math:mo>
      <math:mn>161.5</math:mn>
    </math:mrow>
    <math:annotation math:encoding="StarMath 5.0">L_{c}=L_{1}= 161.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row>
          <math:mi>c</math:mi>
          <math:mo math:stretchy="false">−</math:mo>
          <math:mn>1</math:mn>
        </math:mrow>
      </math:msub>
      <math:mo math:stretchy="false">=</math:mo>
      <math:mn>0</math:mn>
    </math:mrow>
    <math:annotation math:encoding="StarMath 5.0">N_{c-1}=0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i>c</math:mi>
        </math:msub>
        <math:mo math:stretchy="false">=</math:mo>
        <math:msub>
          <math:mi>n</math:mi>
          <math:mn>1</math:mn>
        </math:msub>
      </math:mrow>
      <math:mo math:stretchy="false">=</math:mo>
      <math:mn>12</math:mn>
    </math:mrow>
    <math:annotation math:encoding="StarMath 5.0">n_{c}=n_{1}= 1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c</math:mi>
        </math:msub>
        <math:mo math:stretchy="false">=</math:mo>
        <math:msub>
          <math:mi>A</math:mi>
          <math:mn>1</math:mn>
        </math:msub>
      </math:mrow>
      <math:mo math:stretchy="false">=</math:mo>
      <math:mn>10</math:mn>
    </math:mrow>
    <math:annotation math:encoding="StarMath 5.0">A_{c}=A_{1}=1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n>0.5</math:mn>
        </math:msub>
        <math:mo math:stretchy="false">=</math:mo>
        <math:mrow>
          <math:mn>161.5</math:mn>
          <math:mo math:stretchy="false">+</math:mo>
          <math:mn>10</math:mn>
        </math:mrow>
      </math:mrow>
      <math:mrow>
        <math:mfrac>
          <math:mrow>
            <math:mn>10</math:mn>
            <math:mo math:stretchy="false">−</math:mo>
            <math:mn>0</math:mn>
          </math:mrow>
          <math:mn>12</math:mn>
        </math:mfrac>
        <math:mo math:stretchy="false">=</math:mo>
        <math:mn>169.8333</math:mn>
      </math:mrow>
    </math:mrow>
    <math:annotation math:encoding="StarMath 5.0">Q_{0.5}= 161.5+ 10 {10 -0 } over {12} = 169.8333</math:annotation>
  </math:semantics>
</math:math>
</file>